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PEN –KONINGINNELAAN 1 B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Koninginnelaan 1 B Vught, kappen van twee eikenbomen, OV2022118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941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1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1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PEN –KONINGINNELAAN 1 B VUGHT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9411</meta:user-defined>
    <meta:user-defined meta:name="OVERHEIDop.GmbID/DC.identifier">gmb-2022-299411</meta:user-defined>
    <meta:user-defined meta:name="OVERHEIDop.versieInformatie"/>
  </office:meta>
</office:document-meta>
</file>