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PEN – PERCEEL K 1894 THV ALBERTUSSTRAAT 1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erceel K 1894 t.h.v. Albertusstraat 18 Vught, kappen van een dode haagbeuk, OV2022116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940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40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40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VERLEENDE OMGEVINGSVERGUNNING KAPPEN – PERCEEL K 1894 THV ALBERTUSSTRAAT 18 VUGHT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9403</meta:user-defined>
    <meta:user-defined meta:name="OVERHEIDop.GmbID/DC.identifier">gmb-2022-299403</meta:user-defined>
    <meta:user-defined meta:name="OVERHEIDop.versieInformatie"/>
  </office:meta>
</office:document-meta>
</file>