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verkeersbesluit laad en losplaats Magistraten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list text:style-name="id1-3-2-2-1-8">
              <text:list-item text:style-override="id1-3-2-2-1-8-1">
                <text:number>1.</text:number>
                <text:p text:style-name="al"> De plaatsing of verwijdering van de bij algemene maatregel van bestuur aangewezen verkeerstekens, en onderborden voor zover daardoor een gebod of verbod ontstaat of wordt gewijzigd.</text:p>
              </text:list-item>
            </text:list>
            <text:list text:style-name="id1-3-2-2-1-9">
              <text:list-item text:style-override="id1-3-2-2-1-9-1">
                <text:number>2.</text:number>
                <text:p text:style-name="al">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text:p>
            <text:p text:style-name="common-al">Conform artikel 24 van het Besluit administratieve bepalingen inzake het wegverkeer is er overleg geweest met de korpschef van de politie. De korpschef van de politie heeft positief geadviseerd.</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De Magistratenlaan is een gebiedsontsluitingsweg langs de wijken Paleiskwartier en Boschveld. Ter hoogte van het treinstation staat ook het Paleis van Justitie. In dit Paleis van Justitie zijn tot medio juni 2023 bouwwerkzaamheden gepland. De aanvoer van bouwmaterialen moet dicht bij het pand plaatsvinden en kan niet op eigen terrein. Daarom wordt een tijdelijke laad- en losplaats aangelegd in de zijberm van de Magistratenlaan die uitsluitend door de Bouwcombinatie Paleis van Justitie mag worden gebruikt. In verband met de aanwezigheid van het nabijgelegen NS-station willen we voorkomen dat deze strook gebruikt gaat worden voor halen en brengen van reizigers. Daarom zal het RVV-bord E07 (laden en lossen) voorzien worden met een onderbord (Uitsluitend laden en lossen Bouwcombinatie Paleis van Justitie). </text:p>
            <text:p text:style-name="common-al"/>
            <text:p text:style-name="common-al"/>
            <text:p text:style-name="common-al"/>
            <text:p text:style-name="common-al"> Op grond van voorgaande overwegingen is het college tot het besluit gekomen om:</text:p>
            <text:list text:style-name="id1-3-2-2-1-31">
              <text:list-item text:style-override="id1-3-2-2-1-31-1">
                <text:number>1.</text:number>
                <text:p text:style-name="al"> Het laad en losvak aan de Magistratenlaan, naast het Paleis van Justitie, aan te wijzen als exclusief vak dat gebruikt mag worden door de Bouwcombinatie Paleis van Justitie conform bijgesloten bebordingstekening.</text:p>
              </text:list-item>
            </text:list>
            <text:list text:style-name="id1-3-2-2-1-32">
              <text:list-item text:style-override="id1-3-2-2-1-32-1">
                <text:number>2.</text:number>
                <text:p text:style-name="al"> De datum van openbaarmaking van dit voorgenomen verkeersbesluit te bepalen op vrijdag 1 juli 2022 </text:p>
              </text:list-item>
            </text:list>
            <text:p text:style-name="common-al"/>
            <text:p text:style-name="common-al">’s-Hertogenbosch, 29 juni 2022 </text:p>
            <text:p text:style-name="common-al"/>
            <text:p text:style-name="common-al">Het hoofd van de afdeling Leefomgeving, </text:p>
            <text:p text:style-name="common-al"/>
            <text:p text:style-name="common-al"/>
            <text:p text:style-name="common-al">E. Kramer </text:p>
            <text:p text:style-name="common-al"/>
            <text:p text:style-name="tussenkopcur">Terinzagelegging definitief verkeersbesluit</text:p>
            <text:p text:style-name="common-al">Het definitief verkeersbesluit ligt voor iedereen vanaf maandag 4 juli 2022 tot en met zondag 14 augustus 2022 ter inzage in het Stadskantoor en is opvraagbaar bij dhr. K. Gijsbrechts van de afdeling Leefomgeving op <text:a xlink:href="mailto:leefomgeving@s-hertogenbosch.nl" xlink:type="simple">leefomgeving@s-hertogenbosch.nl</text:a></text:p>
            <text:p text:style-name="common-al"/>
            <text:p text:style-name="tussenkopcur">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tussenkopcur">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p text:style-name="tussenkopcur">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  </text:p>
            <text:p text:style-name="common-al">Let op: bezwaar maken via de mail is niet mogelijk!</text:p>
            <text:p text:style-name="common-al"/>
            <text:p text:style-name="tussenkopcur">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Voor meer informatie belt u met dhr. Gijsbrechts van de afdeling Leefomgeving, tel. (073) 6159174 of mail naar k.gijsbrechts@s-hertogenbosch.nl</text:p>
            <text:p text:style-name="common-al"/>
            <text:p text:style-name="common-al"/>
            <text:p text:style-name="common-al"/>
            <text:p text:style-name="common-al"/>
            <text:p text:style-name="common-al">Bijlage: bebordingstekening laad en losplaats Magistratenlaan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39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 - Definitief verkeersbesluit laad- en losplaats Magistratenlaa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N.v.t.</meta:user-defined>
    <dc:language>nl</dc:language>
    <meta:user-defined meta:name="OVERHEIDop.locatietype/OVERHEIDop.gebiedsmarkering">Weg</meta:user-defined>
    <meta:user-defined meta:name="DC.title">Definitief verkeersbesluit laad en losplaats Magistratenlaan</meta:user-defined>
    <meta:user-defined meta:name="DCTERMS.W3CDTF/DCTERMS.available">2022-07-01</meta:user-defined>
    <meta:user-defined meta:name="OVERHEIDop.externeBijlage">bebordingstekening laad losplaats Magistratenlaan|exb-2022-37125</meta:user-defined>
    <meta:user-defined meta:name="DCTERMS.W3CDTF/OVERHEIDop.jaargang">2022</meta:user-defined>
    <meta:user-defined meta:name="OVERHEIDop.publicationIssue">299395</meta:user-defined>
    <meta:user-defined meta:name="OVERHEIDop.GmbID/DC.identifier">gmb-2022-299395</meta:user-defined>
    <meta:user-defined meta:name="OVERHEIDop.versieInformatie"/>
  </office:meta>
</office:document-meta>
</file>