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stival, Rodetorenplein 1 (zaaknummer 132729-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traatfestival op <text:span text:style-name="nadrukvet">19 augustus 2022</text:span>, locatie <text:span text:style-name="nadrukvet">Rodetorenplein 1</text:span> in <text:span text:style-name="nadrukvet">Zwolle</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939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9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9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traatfestival, Rodetorenplein 1 (zaaknummer 132729-2022)</meta:user-defined>
    <meta:user-defined meta:name="DCTERMS.W3CDTF/DCTERMS.available">2022-07-01</meta:user-defined>
    <meta:user-defined meta:name="DCTERMS.W3CDTF/OVERHEIDop.jaargang">2022</meta:user-defined>
    <meta:user-defined meta:name="OVERHEIDop.publicationIssue">299393</meta:user-defined>
    <meta:user-defined meta:name="OVERHEIDop.GmbID/DC.identifier">gmb-2022-299393</meta:user-defined>
    <meta:user-defined meta:name="OVERHEIDop.versieInformatie"/>
  </office:meta>
</office:document-meta>
</file>