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externe machinekamer aan Klappolder 191-19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56666 Klappolder 191-193, 2665 MP Bleiswijk.</text:p>
            <text:p text:style-name="common-al">Het realiseren van een externe machinekamer (verzonden 18-01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666	</meta:user-defined>
    <dc:language>nl</dc:language>
    <meta:user-defined meta:name="OVERHEIDop.locatietype/OVERHEIDop.gebiedsmarkering">Adres</meta:user-defined>
    <meta:user-defined meta:name="DC.title">Verlenging beslistermijn voor het realiseren van een externe machinekamer aan Klappolder 191-193 te Bleisw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39</meta:user-defined>
    <meta:user-defined meta:name="OVERHEIDop.GmbID/DC.identifier">gmb-2022-29939</meta:user-defined>
    <meta:user-defined meta:name="OVERHEIDop.versieInformatie"/>
  </office:meta>
</office:document-meta>
</file>