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4-1-5">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style:num-suffix=""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am-Volendam houdende regels omtrent jeugdhulp (Nadere regels jeugdhulp Edam-Volenda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3.5, 4.1, 4.2, 5.4, 5.5, 5.7, 5.8, 5.14, 5.15, 5.16, 8.4 van de Verordening jeugdhulp Edam-Volendam 2022;</text:p>
            <text:p text:style-name="al"/>
            <text:p text:style-name="al">overwegende dat het wenselijk is nadere regels op te stellen:</text:p>
            <text:list text:style-name="id1-3-2-1-1-7">
              <text:list-item text:style-override="id1-3-2-1-1-7-1">
                <text:number>•</text:number>
                <text:p text:style-name="al">voor de toegang tot individuele voorzieningen (art 5.6 en 5.1);</text:p>
              </text:list-item>
              <text:list-item text:style-override="id1-3-2-1-1-7-2">
                <text:number>•</text:number>
                <text:p text:style-name="al">over de wijze waarop de begrippen gebruikelijke hulp en eigen kracht worden onderzocht en ingevuld (art. 5.2);</text:p>
              </text:list-item>
              <text:list-item text:style-override="id1-3-2-1-1-7-3">
                <text:number>•</text:number>
                <text:p text:style-name="al">met betrekking tot de doelgroep dyslexiezorg (art. 6.4);</text:p>
              </text:list-item>
              <text:list-item text:style-override="id1-3-2-1-1-7-4">
                <text:number>•</text:number>
                <text:p text:style-name="al">ten aanzien van de voorwaarden waaronder een vervoersvoorziening kan worden toegekend (art. 6.5);</text:p>
              </text:list-item>
              <text:list-item text:style-override="id1-3-2-1-1-7-5">
                <text:number>•</text:number>
                <text:p text:style-name="al">met betrekking tot de inhoud van en de wijze waarop het onderzoek dat leidt tot een individuele voorziening wordt uitgevoerd (art. 6.6);</text:p>
              </text:list-item>
              <text:list-item text:style-override="id1-3-2-1-1-7-6">
                <text:number>•</text:number>
                <text:p text:style-name="al">ten aanzien van de segmenten, ondersteuningsprofielen en intensiteit van de specialistische en hoog-specialistische jeugdhulp en verblijf (art. 6.7);</text:p>
              </text:list-item>
              <text:list-item text:style-override="id1-3-2-1-1-7-7">
                <text:number>•</text:number>
                <text:p text:style-name="al">met betrekking tot de werkwijze van de poortwachter dyslexiezorg of coördinator bij het samenwerkingsverband of het schoolbestuur en de eisen waaraan het leerling-dossier moet voldoen (art. 6.13);</text:p>
              </text:list-item>
              <text:list-item text:style-override="id1-3-2-1-1-7-8">
                <text:number>•</text:number>
                <text:p text:style-name="al">met betrekking tot de uitvoering van het persoonsgebonden budget (art. 6.14);</text:p>
              </text:list-item>
              <text:list-item text:style-override="id1-3-2-1-1-7-9">
                <text:number>•</text:number>
                <text:p text:style-name="al">met betrekking tot de maximumtarieven voor de jeugdhulpcategorieën (art. 6.15);</text:p>
              </text:list-item>
              <text:list-item text:style-override="id1-3-2-1-1-7-10">
                <text:number>•</text:number>
                <text:p text:style-name="al">met betrekking tot de afbakening voorschoolse voorzieningen, onderwijs en de Jeugdwet (art. 9.4).</text:p>
              </text:list-item>
            </text:list>
            <text:p text:style-name="al"/>
            <text:p text:style-name="al">B E S L U I T:</text:p>
            <text:p text:style-name="al"/>
            <text:p text:style-name="al">vast te stellen de navolgende <text:span text:style-name="nadrukvet">Nadere jeugdhulp Edam-Volendam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De begrippen uit deze nadere regels die niet nader omschreven worden sluiten aan bij de begrippen zoals die gehanteerd worden in de Jeugdwet en de Verordening jeugdhulp Edam-Volendam 2022.</text:p>
                </text:list-item>
                <text:list-item text:style-override="id1-3-2-2-1-2-3">
                  <text:number>2.</text:number>
                  <text:p text:style-name="al">In deze nadere regels wordt verstaan onder:</text:p>
                  <text:list text:style-name="id1-3-2-2-1-2-3-3">
                    <text:list-item text:style-override="id1-3-2-2-1-2-3-3-1">
                      <text:number>a.</text:number>
                      <text:p text:style-name="al">aanvullende partij: een door de primaire partij betrokken jeugdhulpaanbieder die verantwoording aflegt aan jeugdige of ouders en aan de primaire partij.</text:p>
                    </text:list-item>
                    <text:list-item text:style-override="id1-3-2-2-1-2-3-3-2">
                      <text:number>b.</text:number>
                      <text:p text:style-name="al">gezinnen met meervoudige en complexe problemen: gezin met weinig zelfredzaamheid en problemen op meerdere domeinen (bijvoorbeeld wonen, inkomen, gezondheid). Pas bij een combinatie van problemen op meerdere domeinen én onvoldoende eigen kracht is sprake van gezinnen met meervoudige en complexe problemen. </text:p>
                    </text:list-item>
                    <text:list-item text:style-override="id1-3-2-2-1-2-3-3-3">
                      <text:number>c.</text:number>
                      <text:p text:style-name="al">primaire aanbieder: de gecontracteerde jeugdhulpaanbieder die verantwoordelijk is voor de uitvoering van het hulpverleningsplan (opgesteld op basis van het perspectiefplan) en de resulta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p text:style-name="al">Een individuele voorziening betreft (hoog)specialistische jeugdhulp en verblijf en is in ieder geval niet:</text:p>
              <text:list text:style-name="id1-3-2-2-2-2-3">
                <text:list-item text:style-override="id1-3-2-2-2-2-3-1">
                  <text:number>a.</text:number>
                  <text:p text:style-name="al">alle voorzieningen die het onderwijs vanuit de Wet passend onderwijs dient aan te wenden om de jeugdige die extra ondersteuning nodig heeft een onderwijsplek aan te bieden; </text:p>
                </text:list-item>
                <text:list-item text:style-override="id1-3-2-2-2-2-3-2">
                  <text:number>b.</text:number>
                  <text:p text:style-name="al">alle voorzieningen die geboden worden vanuit de kinderopvang;</text:p>
                </text:list-item>
                <text:list-item text:style-override="id1-3-2-2-2-2-3-3">
                  <text:number>c.</text:number>
                  <text:p text:style-name="al">alle voorzieningen en interventies die behoren tot het voorliggende veld en die vrij-toegankelijk zijn of (kunnen) worden uitgevoerd door het Centrum voor Jeugd en Gezin of de jeugdgezondheidszorg;</text:p>
                </text:list-item>
                <text:list-item text:style-override="id1-3-2-2-2-2-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3-5">
                  <text:number>e.</text:number>
                  <text:p text:style-name="al">alle interventies die louter gericht zijn op de eigen problematiek van ouders zoals begeleiding en mediation tussen ouders;</text:p>
                </text:list-item>
                <text:list-item text:style-override="id1-3-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section>
            <text:section text:name="artikel_id1-3-2-2-2-3" text:style-name="artikel">
              <text:p text:style-name="artikel_kop_titel"><text:span text:style-name="artikel_kop_label">Artikel</text:span> <text:span text:style-name="artikel_kop_nr">2.2</text:span> Ernstige dyslexiezorg</text:p>
              <text:p text:style-name="al">Een jeugdige komt in aanmerking voor diagnostiek of behandeling van ernstige dyslexie indien:</text:p>
              <text:list text:style-name="id1-3-2-2-2-3-3">
                <text:list-item text:style-override="id1-3-2-2-2-3-3-1">
                  <text:number>a.</text:number>
                  <text:p text:style-name="al">de jeugdige zeven jaar of ouder is, maar de leeftijd van 13 jaar nog niet heeft bereikt;</text:p>
                </text:list-item>
                <text:list-item text:style-override="id1-3-2-2-2-3-3-2">
                  <text:number>b.</text:number>
                  <text:p text:style-name="al">de basisschool de stappen doorlopen heeft zoals beschreven in de protocollen dyslexie zoals ze gelden binnen het samenwerkingsverband en specifiek de vergoedingsregeling die daar onderdeel van is.</text:p>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binnen multiprobleemgezinne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specialistische of hoog-specialistische jeugdhulp binnen één ondersteuningsprofiel.</text:p>
                </text:list-item>
                <text:list-item text:style-override="id1-3-2-2-2-4-4">
                  <text:number>3.</text:number>
                  <text:p text:style-name="al">In afwijking va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6">
                  <text:number>5.</text:number>
                  <text:p text:style-name="al">Binnen ee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d in het eerste lid onderdeel k (profiel 11) kan gestart worden voorafgaande aan het besluit.</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 licht</text:p>
                    </text:list-item>
                    <text:list-item text:style-override="id1-3-2-2-2-5-2-3-4">
                      <text:number>d.</text:number>
                      <text:p text:style-name="al">duurzaam zwaar</text:p>
                    </text:list-item>
                  </text:list>
                </text:list-item>
                <text:list-item text:style-override="id1-3-2-2-2-5-3">
                  <text:number>2.</text:number>
                  <text:p text:style-name="al">Bij specialistische jeugdhulp bepaalt de jeugdhulpaanbieder samen met de jeugdige en/of zijn ouders de benodigde intensiteit van de hulp. Het team Jeugd van het Breed Sociaal Loket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specialistische of hoog-specialistische jeugdhulp met één intensiteit.</text:p>
                </text:list-item>
                <text:list-item text:style-override="id1-3-2-2-2-6-3">
                  <text:number>2.</text:number>
                  <text:p text:style-name="al">Het college kan de noodzaak van de voortzetting van specialistische en hoog-specialistische jeugdhulp met de intensiteiten duurzaam licht en duurzaam zwaar periodiek laten herbeoordelen door het team Jeugd van het Breed Sociaal Loket.</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aan het team Jeugd van het Breed Sociaal Loket aan dat de hulpvraag wezenlijk is gewijzigd;</text:p>
                    </text:list-item>
                    <text:list-item text:style-override="id1-3-2-2-2-6-4-3-2">
                      <text:number>b.</text:number>
                      <text:p text:style-name="al">De aanbieder van specialistische of hoog-specialistische jeugdhulp geeft aan het team Jeugd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zijn ouders het college de gegevens en bescheiden die voor het onderzoek nodig zijn en waarover zij redelijkerwijs de beschikking kan krijgen.</text:p>
                </text:list-item>
                <text:list-item text:style-override="id1-3-2-2-3-2-3">
                  <text:number>2.</text:number>
                  <text:p text:style-name="al">Het college wint, indien nodig met instemming van de jeugdige en/of zijn ouders, informatie in bij andere instanties, zoals de huisarts, en gaat met hen in gesprek over de problemen en de aangewezen hulp.</text:p>
                </text:list-item>
                <text:list-item text:style-override="id1-3-2-2-3-2-4">
                  <text:number>3.</text:number>
                  <text:p text:style-name="al">Een familiegroepsplan, indien opgesteld, wordt bij het onderzoek betrokken.</text:p>
                </text:list-item>
                <text:list-item text:style-override="id1-3-2-2-3-2-5">
                  <text:number>4.</text:number>
                  <text:p text:style-name="al">In het onderzoek is aandacht voor:</text:p>
                  <text:list text:style-name="id1-3-2-2-3-2-5-3">
                    <text:list-item text:style-override="id1-3-2-2-3-2-5-3-1">
                      <text:number>a.</text:number>
                      <text:p text:style-name="al">de behoeften, persoonskenmerken en voorkeuren van de jeugdige en zijn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5-3-2-3">
                        <text:list-item text:style-override="id1-3-2-2-3-2-5-3-2-3-1">
                          <text:number>i.</text:number>
                          <text:p text:style-name="al">welke problemen of stoornissen dat zijn;</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
                    </text:list-item>
                    <text:list-item text:style-override="id1-3-2-2-3-2-5-3-3">
                      <text:number>c.</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item text:style-override="id1-3-2-2-3-2-6">
                  <text:number>5.</text:number>
                  <text:p text:style-name="al">De bevindingen uit het onderzoek worden vastgelegd in het perspectiefplan. De jeugdige of zijn ouders krijgen de mogelijkheid om op het perspectiefplan te reageren door middel van het aanleveren van correcties 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dagelijkse hulp die ouders(s) 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wordt gebruik gemaakt van de in bijlage 1 opgenomen “Richtlijnen gebruikelijk zorg voor ouder(s)/verzorger(s) voor kinderen met een normale ontwikkeling per leeftijd”.</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item>
                <text:list-item text:style-override="id1-3-2-2-3-3-6">
                  <text:number>5.</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7">
                  <text:number>6.</text:number>
                  <text:p text:style-name="al">Langdurig: het gaat om chronische situaties waarbij naar verwachting de zorg langer dan drie maanden nodig zal zijn.</text:p>
                </text:list-item>
                <text:list-item text:style-override="id1-3-2-2-3-3-8">
                  <text:number>7.</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zijn ouder(s)/verzorger(s) in staat- en beschikbaar zijn de noodzakelijke hulp te bieden;</text:p>
                    </text:list-item>
                    <text:list-item text:style-override="id1-3-2-2-3-4-4-3-5">
                      <text:number>e.</text:number>
                      <text:p text:style-name="al">levert het bieden het bieden van noodzakelijke hulp door de ouder(s)/verzorger(s) overbelasting op;</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
                  <text:number>1.</text:number>
                  <text:p text:style-name="al">Bij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college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college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college kan bij haar onderzoek ook vragen naar een verklaring van de behandelend arts of huisarts van de ouder/verzorger met betrekking tot de (dreigende) overbelasting.</text:p>
                </text:list-item>
                <text:list-item text:style-override="id1-3-2-2-3-6-8">
                  <text:number>7.</text:number>
                  <text:p text:style-name="al">Het college wint een specifiek deskundig onafhankelijk oordeel en advies in als het onderzoek of de beoordeling van de aanvraag dit vereist. </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p text:style-name="al">Een vervoersvoorziening wordt toegekend wanneer:</text:p>
              <text:list text:style-name="id1-3-2-2-4-3-3">
                <text:list-item text:style-override="id1-3-2-2-4-3-3-1">
                  <text:number>a.</text:number>
                  <text:p text:style-name="al">het gaat om een vervoersvraag voor een jeugdige die een indicatie heeft voor een individuele voorziening jeugdhulp, en;</text:p>
                </text:list-item>
                <text:list-item text:style-override="id1-3-2-2-4-3-3-2">
                  <text:number>b.</text:number>
                  <text:p text:style-name="al">er sprake is van een medische noodzaak dan wel een beperking in de zelfredzaamheid, en;</text:p>
                </text:list-item>
                <text:list-item text:style-override="id1-3-2-2-4-3-3-3">
                  <text:number>c.</text:number>
                  <text:p text:style-name="al">het voor de jeugdige of zijn ouders niet mogelijk is om op eigen (financiële) kracht en eigen verantwoordelijkheid (al dan niet gedeeltelijk of met behulp van het eigen netwerk) het vervoer te organiseren, en;</text:p>
                </text:list-item>
                <text:list-item text:style-override="id1-3-2-2-4-3-3-4">
                  <text:number>d.</text:number>
                  <text:p text:style-name="al">er geen andere regeling/voorziening is waarvan de jeugdige gebruik kan maken voor het vervoer naar de jeugdhulpvoorziening, en;</text:p>
                </text:list-item>
                <text:list-item text:style-override="id1-3-2-2-4-3-3-5">
                  <text:number>e.</text:number>
                  <text:p text:style-name="al">er geen passende jeugdhulpvoorziening op kortere afstand beschikbaar is, en;</text:p>
                </text:list-item>
                <text:list-item text:style-override="id1-3-2-2-4-3-3-6">
                  <text:number>f.</text:number>
                  <text:p text:style-name="al">de minimale afstand tot de jeugdhulpvoorziening meer dan 10 kilometer bedraagt; alles daaronder wordt gezien als verantwoordelijkheid van ouders en er wordt van hen verwacht dat zij dit zelf regelen.</text:p>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onder 4.2 is voldaan, bepaalt het college in overleg met de jeugdige en/of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3-3-3">
                      <text:number>c.</text:number>
                      <text:p text:style-name="al">aansluiting bij reeds bestaande vervoersbewegingen in het kader van de Wet maatschappelijke ondersteuning of leerlingenvervoer binnen (aanvullende) afspraken met het betreffende vervoersbedrijf voor zover dit mogelijk blijkt na onderzoek van de gemeente;</text:p>
                    </text:list-item>
                    <text:list-item text:style-override="id1-3-2-2-4-5-3-3-4">
                      <text:number>d.</text:number>
                      <text:p text:style-name="al">kilometervergoeding indien de ouders of iemand uit het sociaal netwerk de jeugdige zelf vervoeren of laten vervoeren, op basis van een vastgesteld tarief: € 0,19 per km, van toepassing op het aantal km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arieven persoonsgebonden budget (PGB)</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 bedragen:</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column table:style-name="id1-3-2-2-5-2-2-4-1-4"/>
                  <table:table-column table:style-name="id1-3-2-2-5-2-2-4-1-5"/>
                  
                    <table:table-row table:style-name="row">
                      <table:table-cell table:style-name="entry" table:number-rows-spanned="1" table:number-columns-spanned="1">
                        <text:p text:style-name="table_al">PGB Zorgcategorie</text:p>
                      </table:table-cell>
                      <table:table-cell table:style-name="entry" table:number-rows-spanned="1" table:number-columns-spanned="1">
                        <text:p text:style-name="table_al">Product</text:p>
                      </table:table-cell>
                      <table:table-cell table:style-name="entry" table:number-rows-spanned="1" table:number-columns-spanned="1"/>
                      <table:table-cell table:style-name="entry" table:number-rows-spanned="1" table:number-columns-spanned="1">
                        <text:p text:style-name="table_al">Tarieven 2022</text:p>
                      </table:table-cell>
                      <table:table-cell table:style-name="entry" table:number-rows-spanned="1" table:number-columns-spanned="1">
                        <text:p text:style-name="table_al">Tarieven ZZP 2022 (85%)</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 75,95 </text:p>
                      </table:table-cell>
                      <table:table-cell table:style-name="entry" table:number-rows-spanned="1" table:number-columns-spanned="1">
                        <text:p text:style-name="table_al">€ 64,56 </text:p>
                      </table:table-cell>
                    </table:table-row>
                    <table:table-row table:style-name="row">
                      <table:table-cell table:style-name="entry" table:number-rows-spanned="1" table:number-columns-spanned="1"/>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 98,18 </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Dagbehandeling jeugdzorg </text:p>
                      </table:table-cell>
                      <table:table-cell table:style-name="entry" table:number-rows-spanned="1" table:number-columns-spanned="1">
                        <text:p text:style-name="table_al">Pgb dagbehandeling jeugdzorg </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 86,38 </text:p>
                      </table:table-cell>
                      <table:table-cell table:style-name="entry" table:number-rows-spanned="1" table:number-columns-spanned="1">
                        <text:p text:style-name="table_al">€ 73,42 </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8 </text:p>
                      </table:table-cell>
                      <table:table-cell table:style-name="entry" table:number-rows-spanned="1" table:number-columns-spanned="1">
                        <text:p text:style-name="table_al">€ 32,37 </text:p>
                      </table:table-cell>
                    </table:table-row>
                    <table:table-row table:style-name="row">
                      <table:table-cell table:style-name="entry" table:number-rows-spanned="1" table:number-columns-spanned="1"/>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 154,64 </text:p>
                      </table:table-cell>
                      <table:table-cell table:style-name="entry" table:number-rows-spanned="1" table:number-columns-spanned="1">
                        <text:p text:style-name="table_al">€ 131,44 </text:p>
                      </table:table-cell>
                    </table:table-row>
                    <table:table-row table:style-name="row">
                      <table:table-cell table:style-name="entry" table:number-rows-spanned="1" table:number-columns-spanned="1"/>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232,44 </text:p>
                      </table:table-cell>
                      <table:table-cell table:style-name="entry" table:number-rows-spanned="1" table:number-columns-spanned="1">
                        <text:p text:style-name="table_al">€ 197,57 </text:p>
                      </table:table-cell>
                    </table:table-row>
                    <table:table-row table:style-name="row">
                      <table:table-cell table:style-name="entry" table:number-rows-spanned="1" table:number-columns-spanned="1"/>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309,09 </text:p>
                      </table:table-cell>
                      <table:table-cell table:style-name="entry" table:number-rows-spanned="1" table:number-columns-spanned="1">
                        <text:p text:style-name="table_al">€ 262,73 </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98,18 </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 109,23 </text:p>
                      </table:table-cell>
                      <table:table-cell table:style-name="entry" table:number-rows-spanned="1" table:number-columns-spanned="1">
                        <text:p text:style-name="table_al">€ 92,85 </text:p>
                      </table:table-cell>
                    </table:table-row>
                    <table:table-row table:style-name="row">
                      <table:table-cell table:style-name="entry" table:number-rows-spanned="1" table:number-columns-spanned="1">
                        <text:p text:style-name="table_al">Begeleiding individueel / 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41,89 </text:p>
                      </table:table-cell>
                      <table:table-cell table:style-name="entry" table:number-rows-spanned="1" table:number-columns-spanned="1">
                        <text:p text:style-name="table_al">€ 35,61 </text:p>
                      </table:table-cell>
                    </table:table-row>
                    <table:table-row table:style-name="row">
                      <table:table-cell table:style-name="entry" table:number-rows-spanned="1" table:number-columns-spanned="1"/>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51,77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58,00 </text:p>
                      </table:table-cell>
                      <table:table-cell table:style-name="entry" table:number-rows-spanned="1" table:number-columns-spanned="1">
                        <text:p text:style-name="table_al">€ 49,30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31,58 </text:p>
                      </table:table-cell>
                      <table:table-cell table:style-name="entry" table:number-rows-spanned="1" table:number-columns-spanned="1">
                        <text:p text:style-name="table_al">€ 26,84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18,03 </text:p>
                      </table:table-cell>
                      <table:table-cell table:style-name="entry" table:number-rows-spanned="1" table:number-columns-spanned="1">
                        <text:p text:style-name="table_al">€ 100,33 </text:p>
                      </table:table-cell>
                    </table:table-row>
                    <table:table-row table:style-name="row">
                      <table:table-cell table:style-name="entry" table:number-rows-spanned="1" table:number-columns-spanned="1">
                        <text:p text:style-name="table_al">Behandeling (L)VB </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 75,95 </text:p>
                      </table:table-cell>
                      <table:table-cell table:style-name="entry" table:number-rows-spanned="1" table:number-columns-spanned="1">
                        <text:p text:style-name="table_al">€ 64,56 </text:p>
                      </table:table-cell>
                    </table:table-row>
                    <table:table-row table:style-name="row">
                      <table:table-cell table:style-name="entry" table:number-rows-spanned="1" table:number-columns-spanned="1"/>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86,38 </text:p>
                      </table:table-cell>
                      <table:table-cell table:style-name="entry" table:number-rows-spanned="1" table:number-columns-spanned="1">
                        <text:p text:style-name="table_al">€ 73,42 </text:p>
                      </table:table-cell>
                    </table:table-row>
                    <table:table-row table:style-name="row">
                      <table:table-cell table:style-name="entry" table:number-rows-spanned="1"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52,55 </text:p>
                      </table:table-cell>
                      <table:table-cell table:style-name="entry" table:number-rows-spanned="1" table:number-columns-spanned="1">
                        <text:p text:style-name="table_al">€ 129,67 </text:p>
                      </table:table-cell>
                    </table:table-row>
                    <table:table-row table:style-name="row">
                      <table:table-cell table:style-name="entry" table:number-rows-spanned="1" table:number-columns-spanned="1"/>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 218,86 </text:p>
                      </table:table-cell>
                      <table:table-cell table:style-name="entry" table:number-rows-spanned="1" table:number-columns-spanned="1">
                        <text:p text:style-name="table_al">€ 186,03 </text:p>
                      </table:table-cell>
                    </table:table-row>
                    <table:table-row table:style-name="row">
                      <table:table-cell table:style-name="entry" table:number-rows-spanned="1" table:number-columns-spanned="1"/>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285,74 </text:p>
                      </table:table-cell>
                      <table:table-cell table:style-name="entry" table:number-rows-spanned="1" table:number-columns-spanned="1">
                        <text:p text:style-name="table_al">€ 242,88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iet-professionele zorg (voor begeleiding,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 23,37 </text:p>
                      </table:table-cell>
                      <table:table-cell table:style-name="entry" table:number-rows-spanned="1" table:number-columns-spanned="1">
                        <text:p text:style-name="table_al"> nvt </text:p>
                      </table:table-cell>
                    </table:table-row>
                  
                </table:table>
              <text:p text:style-name="table_bottom"/></text:section></draw:text-box></draw:frame></text:p>
                </text:list-item>
                <text:list-item text:style-override="id1-3-2-2-5-2-3">
                  <text:number>2.</text:number>
                  <text:p text:style-name="al">De in het eerste lid genoemde tarieven zijn uitgedrukt in het prijspeil van 2022. </text:p>
                </text:list-item>
              </text:list>
              <text:p text:style-name="al">In bijlage 2 zijn voorbeelden opgenomen per PGB-zorgcategorie.</text:p>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6.2</text:span> Intrekking, overgangsbepaling, inwerkingtreding en citeertitel</text:p>
              <text:list text:style-name="id1-3-2-2-6-3-2">
                <text:list-item text:style-override="id1-3-2-2-6-3-2">
                  <text:number>1.</text:number>
                  <text:p text:style-name="al">De regeling Nadere regels Jeugdhulp Edam-Volendam 2018 wordt ingetrokken.</text:p>
                </text:list-item>
                <text:list-item text:style-override="id1-3-2-2-6-3-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text:p>
                </text:list-item>
                <text:list-item text:style-override="id1-3-2-2-6-3-4">
                  <text:number>3.</text:number>
                  <text:p text:style-name="al">Deze regeling treedt in werking met ingang van de dag na de datum van uitgifte van het gemeenteblad en werkt terug tot en met 1 januari 2022.</text:p>
                </text:list-item>
                <text:list-item text:style-override="id1-3-2-2-6-3-5">
                  <text:number>4.</text:number>
                  <text:p text:style-name="al">Deze regeling wordt aangehaald als: Nadere regels jeugdhulp Edam-Volendam 2022.</text:p>
                </text:list-item>
              </text:list>
              <text:p text:style-name="al"/>
            </text:section>
            <text:p text:style-name="hoofdstuk_bottom"/>
          </text:section>
        </text:section>
        <text:section text:name="regeling-sluiting_id1-3-2-3" text:style-name="regeling-sluiting">
          <text:section text:name="ondertekening_id1-3-2-3-1">
            <text:p><text:span text:style-name="deze">Aldus vastgesteld in de collegevergadering van 27 juni 2022,</text:span></text:p>
          </text:section>
          <text:section text:name="ondertekening_id1-3-2-3-2">
            <text:p><text:span text:style-name="dez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3">
            <text:p><text:span text:style-name="functie"/></text:p>
          </text:section>
        </text:section>
        <text:section text:name="nota-toelichting_id1-3-2-4" text:style-name="nota-toelichting">
          <text:p text:style-name="kop_level0">Toelichting</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en die behoren bij passend onderwijs zijn niet declarabel vanuit de contracten met specialistische jeugdhulpaanbieders, waaronder (niet limitatief):</text:p>
          <text:list text:style-name="id1-3-2-4-6">
            <text:list-item text:style-override="id1-3-2-4-6-1">
              <text:number>•</text:number>
              <text:p text:style-name="al">meting cognitief niveau;</text:p>
            </text:list-item>
            <text:list-item text:style-override="id1-3-2-4-6-2">
              <text:number>•</text:number>
              <text:p text:style-name="al">klasse-observaties;</text:p>
            </text:list-item>
            <text:list-item text:style-override="id1-3-2-4-6-3">
              <text:number>•</text:number>
              <text:p text:style-name="al">trainingen in sociale vaardigheden;</text:p>
            </text:list-item>
            <text:list-item text:style-override="id1-3-2-4-6-4">
              <text:number>•</text:number>
              <text:p text:style-name="al">interventies ten behoeve van klassenmanagement (zoals Taakspel en Beter bij de Les);</text:p>
            </text:list-item>
            <text:list-item text:style-override="id1-3-2-4-6-5">
              <text:number>•</text:number>
              <text:p text:style-name="al">schrijfoefeningen;</text:p>
            </text:list-item>
            <text:list-item text:style-override="id1-3-2-4-6-6">
              <text:number>•</text:number>
              <text:p text:style-name="al">ondersteuning bij ernstige lees-, spellings- en/of rekenproblemen;</text:p>
            </text:list-item>
            <text:list-item text:style-override="id1-3-2-4-6-7">
              <text:number>•</text:number>
              <text:p text:style-name="al">ondersteuning vanwege hoogbegaafdheid in de onderwijssetting;</text:p>
            </text:list-item>
            <text:list-item text:style-override="id1-3-2-4-6-8">
              <text:number>•</text:number>
              <text:p text:style-name="al">logopedisch onderzoek;</text:p>
            </text:list-item>
            <text:list-item text:style-override="id1-3-2-4-6-9">
              <text:number>•</text:number>
              <text:p text:style-name="al">diagnostiek en behandeling met betrekking tot dyslexie en dyscalculie; </text:p>
            </text:list-item>
            <text:list-item text:style-override="id1-3-2-4-6-10">
              <text:number>•</text:number>
              <text:p text:style-name="al">begeleiding van leerkrachten;</text:p>
            </text:list-item>
            <text:list-item text:style-override="id1-3-2-4-6-11">
              <text:number>•</text:number>
              <text:p text:style-name="al">stagebegeleiding;</text:p>
            </text:list-item>
            <text:list-item text:style-override="id1-3-2-4-6-12">
              <text:number>•</text:number>
              <text:p text:style-name="al">hulp bij plannen van schoolwerk.</text:p>
            </text:list-item>
          </text:list>
          <text:p text:style-name="al"/>
          <text:p text:style-name="al">Artikel 2.1 lid 1 onder b wijst voor zich.</text:p>
          <text:p text:style-name="al"/>
          <text:p text:style-name="al">Artikel 2.1 lid 1 onder c, hieronder valt (niet limitatief):</text:p>
          <text:list text:style-name="id1-3-2-4-11">
            <text:list-item text:style-override="id1-3-2-4-11-1">
              <text:number>•</text:number>
              <text:p text:style-name="al">opvoed- en zwangerschapscursussen, aanbod wordt gerealiseerd op basis van behoefte;</text:p>
            </text:list-item>
            <text:list-item text:style-override="id1-3-2-4-11-2">
              <text:number>•</text:number>
              <text:p text:style-name="al">ondersteuning bij leeftijdsfase gebonden problematiek zoals slaapproblemen, emotie-regulatieproblemen en onzekerheid;</text:p>
            </text:list-item>
            <text:list-item text:style-override="id1-3-2-4-11-3">
              <text:number>•</text:number>
              <text:p text:style-name="al">sociale vaardigheids-/rots- en watertrainingen, aanbod wordt gerealiseerd op basis van behoefte; </text:p>
            </text:list-item>
            <text:list-item text:style-override="id1-3-2-4-11-4">
              <text:number>•</text:number>
              <text:p text:style-name="al">faalangstbegeleiding, individueel of in groepsverband, al naar gelang de behoefte;</text:p>
            </text:list-item>
            <text:list-item text:style-override="id1-3-2-4-11-5">
              <text:number>•</text:number>
              <text:p text:style-name="al">basis-GGZ, aangeboden door de kinder- en jeugdpsycholoog van het Centrum voor Jeugd en Gezin;</text:p>
            </text:list-item>
            <text:list-item text:style-override="id1-3-2-4-11-6">
              <text:number>•</text:number>
              <text:p text:style-name="al">huiswerkbegeleiding/het trainen van executieve functies, in afstemming met het onderwijs;</text:p>
            </text:list-item>
            <text:list-item text:style-override="id1-3-2-4-11-7">
              <text:number>•</text:number>
              <text:p text:style-name="al">ondersteuning aan jonge mantelzorgers;</text:p>
            </text:list-item>
            <text:list-item text:style-override="id1-3-2-4-11-8">
              <text:number>•</text:number>
              <text:p text:style-name="al">ambulante begeleiding aan jeugd en gezinnen met een beperking;</text:p>
            </text:list-item>
            <text:list-item text:style-override="id1-3-2-4-11-9">
              <text:number>•</text:number>
              <text:p text:style-name="al">Oudercafés;</text:p>
            </text:list-item>
            <text:list-item text:style-override="id1-3-2-4-11-10">
              <text:number>•</text:number>
              <text:p text:style-name="al">kinder-/jeugdactiviteiten (cursussen, knutsel-, spel- en sportactiviteiten);</text:p>
            </text:list-item>
            <text:list-item text:style-override="id1-3-2-4-11-11">
              <text:number>•</text:number>
              <text:p text:style-name="al">alle interventies/begeleiding die uitgevoerd kunnen worden door schoolmaatschappelijk werk. </text:p>
            </text:list-item>
            <text:list-item text:style-override="id1-3-2-4-11-12">
              <text:number>•</text:number>
              <text:p text:style-name="al">Alle interventies/begeleiding/coaching die uitgevoerd kunnen worden door het jongerenwerk.</text:p>
            </text:list-item>
            <text:list-item text:style-override="id1-3-2-4-11-13">
              <text:number>•</text:number>
              <text:p text:style-name="al">ondersteuning en begeleiding die geboden/ingezet wordt door jeugdartsen, jeugdverpleegkundigen of professionals van het Centrum voor Jeugd en Gezin of het team Jeugd van het Breed Sociaal Loket;</text:p>
            </text:list-item>
            <text:list-item text:style-override="id1-3-2-4-11-14">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item text:style-override="id1-3-2-4-11-15">
              <text:number>•</text:number>
              <text:p text:style-name="al">Video-hometraining</text:p>
            </text:list-item>
            <text:list-item text:style-override="id1-3-2-4-11-16">
              <text:number>•</text:number>
              <text:p text:style-name="al">VTO-vroeghulp</text:p>
            </text:list-item>
            <text:list-item text:style-override="id1-3-2-4-11-17">
              <text:number>•</text:number>
              <text:p text:style-name="al">meedenken op de gezonde-school-aanpak, zoals bewegen en sport, mediawijsheid, roken, alcohol en drugs, voeding, welbevinden, relaties en seksualiteit, fysieke veiligheid, hygiëne, huid en gebit en milieu en natuur;</text:p>
            </text:list-item>
            <text:list-item text:style-override="id1-3-2-4-11-18">
              <text:number>•</text:number>
              <text:p text:style-name="al">informatie en advies met betrekking tot gezondheid, voorlichting en opvoeding;</text:p>
            </text:list-item>
            <text:list-item text:style-override="id1-3-2-4-11-19">
              <text:number>•</text:number>
              <text:p text:style-name="al">uitvoeren van prenatale huisbezoeken. Een prenataal huisbezoek wordt op indicatie aangeboden aan kwetsbare aanstaande ouders. Het gaat om gezinnen waar zorgen zijn ten aanzien van materiële omstandigheden, gezondheid, opvoeding en gezinsrelaties, onderwijs en werk of de sociale omgeving;</text:p>
            </text:list-item>
            <text:list-item text:style-override="id1-3-2-4-11-20">
              <text:number>•</text:number>
              <text:p text:style-name="al">aanpakken van ziekteverzuim volgens de M@ZL-methode.</text:p>
            </text:list-item>
          </text:list>
          <text:p text:style-name="al"/>
          <text:p text:style-name="al">Artikel 2.1 lid 1 onder d en e; wijst voor zich.</text:p>
          <text:p text:style-name="al"/>
          <text:p text:style-name="al">Artikel 2.1 lid 1 onder f hieronder valt (niet limitatief):</text:p>
          <text:list text:style-name="id1-3-2-4-16">
            <text:list-item text:style-override="id1-3-2-4-16-1">
              <text:number>•</text:number>
              <text:p text:style-name="al">dier-ondersteunde interventies;</text:p>
            </text:list-item>
            <text:list-item text:style-override="id1-3-2-4-16-2">
              <text:number>•</text:number>
              <text:p text:style-name="al">psychomotorische therapie, bokstraining;</text:p>
            </text:list-item>
            <text:list-item text:style-override="id1-3-2-4-16-3">
              <text:number>•</text:number>
              <text:p text:style-name="al">de inzet van een kind-behartiger.</text:p>
            </text:list-item>
            <text:list-item text:style-override="id1-3-2-4-16-4">
              <text:number>•</text:number>
              <text:p text:style-name="al">de inzet van een kindercoach</text:p>
            </text:list-item>
            <text:list-item text:style-override="id1-3-2-4-16-5">
              <text:number>•</text:number>
              <text:p text:style-name="al">persoonlijke verzorging en verpleging</text:p>
            </text:list-item>
          </text:list>
          <text:p text:style-name="al"/>
          <text:p text:style-name="al">
          <text:span text:style-name="nadrukvet">Artikel 2.2 Ernstige dyslexiezorg</text:span>
        </text:p>
          <text:p text:style-name="al">De hier opgenomen afbakening van de doelgroep van ernstige dyslexie komt overeen met de huidige praktijk en professionele (landelijke) normen.</text:p>
          <text:p text:style-name="al"/>
          <text:p text:style-name="al">
          <text:span text:style-name="nadrukvet">Artikel 2.3 Ondersteuningsprofielen (hoog)specialistische jeugdhulp</text:span>
        </text:p>
          <text:p text:style-name="al">Artikel 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Intensiteiten</text:span>
        </text:p>
          <text:p text:style-name="al">Artikel 2.4 eerste lid</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list text:style-name="id1-3-2-4-41">
            <text:list-item text:style-override="id1-3-2-4-41-1">
              <text:number>1.</text:number>
              <text:p text:style-name="al">Perspectief: korte duur, lage Intensiteit (resultaat is beter worden/herstel/ontwikkelen)</text:p>
            </text:list-item>
            <text:list-item text:style-override="id1-3-2-4-41-2">
              <text:number>2.</text:number>
              <text:p text:style-name="al">Intensief: lange duur, hoge Intensiteit (resultaat is beter worden/herstel/ontwikkelen)</text:p>
            </text:list-item>
            <text:list-item text:style-override="id1-3-2-4-41-3">
              <text:number>3.</text:number>
              <text:p text:style-name="al">Duurzaam – licht: lage Intensiteit (resultaat is stabiliseren)</text:p>
            </text:list-item>
            <text:list-item text:style-override="id1-3-2-4-41-4">
              <text:number>4.</text:number>
              <text:p text:style-name="al">Duurzaam – zwaar: hoge Intensiteit (resultaat is stabiliseren)</text:p>
            </text:list-item>
          </text:list>
          <text:p text:style-name="al"/>
          <text:p text:style-name="al">Artikel 2.4 twee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text:span>
        </text:p>
          <text:p text:style-name="al">Artikel 2.5 eerste lid</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Artikel 2.5 tweede lid</text:p>
          <text:p text:style-name="al">In dit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text:span>
          <text:span text:style-name="nadrukvet">o</text:span>
          <text:span text:style-name="nadrukvet">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Richtlijnen gebruikelijke zorg van ouder voor kinderen met een normale ontwikkeling per leeftijd</text:span>
        </text:p>
          <text:p text:style-name="al"/>
          <text:p text:style-name="al">
          <text:span text:style-name="nadrukcur">Kinderen van 0 tot 3 jaar</text:span>
        </text:p>
          <text:p text:style-name="al"/>
          <text:list text:style-name="id1-3-2-5-6">
            <text:list-item text:style-override="id1-3-2-5-6-1">
              <text:number>•</text:number>
              <text:p text:style-name="al">Hebben 24 uur per dag zorg in nabijheid nodig omdat zij niet in staat zijn om op relevante momenten hulp in te roepen om ernstig nadeel voor henzelf te voorkomen.</text:p>
            </text:list-item>
            <text:list-item text:style-override="id1-3-2-5-6-2">
              <text:number>•</text:number>
              <text:p text:style-name="al">Hebben voortdurend, dat wil zeggen op geplande tijden en ongeplande momenten, overname van zelfzorg nodig.</text:p>
            </text:list-item>
            <text:list-item text:style-override="id1-3-2-5-6-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
          <text:p text:style-name="al">
          <text:span text:style-name="nadrukcur">Kinderen van 3 tot 5 jaar</text:span>
        </text:p>
          <text:p text:style-name="al"/>
          <text:list text:style-name="id1-3-2-5-10">
            <text:list-item text:style-override="id1-3-2-5-10-1">
              <text:number>•</text:number>
              <text:p text:style-name="al">Hebben 24 uur per dag zorg in nabijheid nodig omdat zij niet in staat zijn om op relevante momenten hulp in te roepen om ernstig nadeel voor henzelf te voorkomen.</text:p>
            </text:list-item>
            <text:list-item text:style-override="id1-3-2-5-10-2">
              <text:number>•</text:number>
              <text:p text:style-name="al">Hebben overdag voortdurend begeleiding en overname van zelfzorg nodig.</text:p>
            </text:list-item>
            <text:list-item text:style-override="id1-3-2-5-10-3">
              <text:number>•</text:number>
              <text:p text:style-name="al">Hebben ’s nachts soms nog begeleiding en overname van zelfzorg nodig.</text:p>
            </text:list-item>
            <text:list-item text:style-override="id1-3-2-5-10-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cur">Kinderen van 5 tot 8 jaar</text:span>
        </text:p>
          <text:list text:style-name="id1-3-2-5-15">
            <text:list-item text:style-override="id1-3-2-5-15-1">
              <text:number>•</text:number>
              <text:p text:style-name="al">Hebben tot 8 jaar overdag zorg in nabijheid nodig omdat zij niet n staat zijn om op relevante momenten hulp in te roepen om ernstig nadeel voor henzelf te voorkomen.</text:p>
            </text:list-item>
            <text:list-item text:style-override="id1-3-2-5-15-2">
              <text:number>•</text:number>
              <text:p text:style-name="al">Hebben tot 8 jaar overdag nog voortdurend begeleiding nodig.</text:p>
            </text:list-item>
            <text:list-item text:style-override="id1-3-2-5-15-3">
              <text:number>•</text:number>
              <text:p text:style-name="al">Hebben tot 8 jaar overdag op geplande en soms op ongeplande momenten hulp bij overname van zelfzorg nodig.</text:p>
            </text:list-item>
            <text:list-item text:style-override="id1-3-2-5-15-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item text:style-override="id1-3-2-5-15-5">
              <text:number/>
              <text:p text:style-name="al"/>
            </text:list-item>
          </text:list>
          <text:p text:style-name="al">
          <text:span text:style-name="nadrukcur">Kinderen van 8 tot 18 jaar</text:span>
        </text:p>
          <text:list text:style-name="id1-3-2-5-17">
            <text:list-item text:style-override="id1-3-2-5-17-1">
              <text:number>•</text:number>
              <text:p text:style-name="al">Kinderen van 8 tot 18 jaar</text:p>
            </text:list-item>
            <text:list-item text:style-override="id1-3-2-5-17-2">
              <text:number>•</text:number>
              <text:p text:style-name="al">Hebben vanaf 8 jaar geen zorg in de nabijheid nodig omdat zij in staat zijn om op relevante momenten hulp in te roepen om ernstig nadeel voor henzelf te voorkomen.</text:p>
            </text:list-item>
            <text:list-item text:style-override="id1-3-2-5-17-3">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
          <text:p text:style-name="al">Bron: CI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93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Zorg en gezondheid | Organisatie en beleid</meta:user-defined>
    <meta:user-defined meta:name="DC.source">Verordening jeugdhulp Edam-Volendam 2022]|[https://lokaleregelgeving.overheid.nl/CVDR673145/1</meta:user-defined>
    <meta:user-defined meta:name="OVERHEIDop.referentienummer">Z21102689/D-ADV-22205354</meta:user-defined>
    <meta:user-defined meta:name="DCTERMS.alternative">Nadere regels jeugdhulp Edam-Volendam 2022</meta:user-defined>
    <dc:language>nl</dc:language>
    <meta:user-defined meta:name="OVERHEIDop.locatietype/OVERHEIDop.gebiedsmarkering">Gemeente</meta:user-defined>
    <meta:user-defined meta:name="DC.title">Besluit van het college van burgemeester en wethouders van de gemeente Edam-Volendam houdende regels omtrent jeugdhulp (Nadere regels jeugdhulp Edam-Volendam 2022)</meta:user-defined>
    <meta:user-defined meta:name="DCTERMS.W3CDTF/DCTERMS.available">2022-07-01</meta:user-defined>
    <meta:user-defined meta:name="DCTERMS.W3CDTF/OVERHEIDop.jaargang">2022</meta:user-defined>
    <meta:user-defined meta:name="OVERHEIDop.publicationIssue">299387</meta:user-defined>
    <meta:user-defined meta:name="OVERHEIDop.betreftRegeling">CVDR678885_1</meta:user-defined>
    <meta:user-defined meta:name="xs:date/OVERHEIDop.startdatum">2022-07-02</meta:user-defined>
    <meta:user-defined meta:name="OVERHEIDop.GmbID/DC.identifier">gmb-2022-299387</meta:user-defined>
    <meta:user-defined meta:name="OVERHEIDop.versieInformatie"/>
  </office:meta>
</office:document-meta>
</file>