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76</text:p>
            <text:p text:style-name="common-al">Omschrijving: splitsen van de woning</text:p>
            <text:p text:style-name="common-al">Adres: Uniastate 49 5655HH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38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8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83</meta:user-defined>
    <meta:user-defined meta:name="OVERHEIDop.GmbID/DC.identifier">gmb-2022-299383</meta:user-defined>
    <meta:user-defined meta:name="OVERHEIDop.versieInformatie"/>
  </office:meta>
</office:document-meta>
</file>