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het SVOR-baken, in de buurt van Rijksweg 78A (perceel C932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in de buurt van Rijksweg 78A (perceel C9327) in Den Helder<text:span text:style-name="nadrukvet">: </text:span>het verwijderen van het SVOR-baken</text:p>
            <text:p text:style-name="common-al">Datum ontvangst: 28 jun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938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8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8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het SVOR-baken op locatie in de buurt van Rijksweg 78A (perceel C9327) in Den Helder</meta:user-defined>
    <dc:language>nl</dc:language>
    <meta:user-defined meta:name="OVERHEIDop.locatietype/OVERHEIDop.gebiedsmarkering">Vlak</meta:user-defined>
    <meta:user-defined meta:name="DC.title">Sloopmelding ingediend verwijderen van het SVOR-baken, in de buurt van Rijksweg 78A (perceel C9327) in Den Helder</meta:user-defined>
    <meta:user-defined meta:name="DCTERMS.W3CDTF/DCTERMS.available">2022-07-08</meta:user-defined>
    <meta:user-defined meta:name="DCTERMS.W3CDTF/OVERHEIDop.jaargang">2022</meta:user-defined>
    <meta:user-defined meta:name="OVERHEIDop.publicationIssue">299381</meta:user-defined>
    <meta:user-defined meta:name="OVERHEIDop.GmbID/DC.identifier">gmb-2022-299381</meta:user-defined>
    <meta:user-defined meta:name="OVERHEIDop.versieInformatie"/>
  </office:meta>
</office:document-meta>
</file>