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maken van extra geluid op 22 juli 2022 nabij Rijksweg 74 te Mook i.v.m. doortocht Vierdaag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tijdens de doortocht Vierdaagse nabij Rijksweg 74 te Mook op 22 juli 2022 van 09.00 tot 16.00 uur. De ontheffing is verzonden op 22 juni 2022.</text:p>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9938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8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8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beschikking</meta:user-defined>
    <meta:user-defined meta:name="DCTERMS.abstract">Algemeen plaatselijke verordening: Geluidsontheffing APV verleend voor maken van extra geluid op 22 juli 2022 nabij Rijksweg 74 te Mook i.v.m. doortocht Vierdaagse</meta:user-defined>
    <dc:language>nl</dc:language>
    <meta:user-defined meta:name="OVERHEIDop.locatietype/OVERHEIDop.gebiedsmarkering">Adres</meta:user-defined>
    <meta:user-defined meta:name="DC.title">Algemeen plaatselijke verordening: Geluidsontheffing APV verleend voor maken van extra geluid op 22 juli 2022 nabij Rijksweg 74 te Mook i.v.m. doortocht Vierdaagse</meta:user-defined>
    <meta:user-defined meta:name="DCTERMS.W3CDTF/DCTERMS.available">2022-07-01</meta:user-defined>
    <meta:user-defined meta:name="DCTERMS.W3CDTF/OVERHEIDop.jaargang">2022</meta:user-defined>
    <meta:user-defined meta:name="OVERHEIDop.publicationIssue">299380</meta:user-defined>
    <meta:user-defined meta:name="OVERHEIDop.GmbID/DC.identifier">gmb-2022-299380</meta:user-defined>
    <meta:user-defined meta:name="OVERHEIDop.versieInformatie"/>
  </office:meta>
</office:document-meta>
</file>