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ostkanaalweg 32 Ter Aar - veranderen loo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0 mei 2022 een melding van</text:p>
            <text:p text:style-name="common-al">Loonbedrijf J.M. van Vliet (zaaknummer 2022-007386).</text:p>
            <text:p text:style-name="common-al">De melding is ingediend voor het veranderen van een agrarisch loonwerkbedrijf. Het bedrijf is gelegen op de locatie Oostkanaalweg 32 in Ter Aar.</text:p>
            <text:p text:style-name="common-al">De melding gaat over de aanleg van een open opslagplaats voor compost. Er wordt maximaal 600 m<text:span text:style-name="sup">3</text:span> compost van bermmaaisel op de locatie geproduceerd. 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 2022-0073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37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386</meta:user-defined>
    <meta:user-defined meta:name="DCTERMS.abstract">het veranderen van een agrarisch loonwerkbedrijf</meta:user-defined>
    <dc:language>nl</dc:language>
    <meta:user-defined meta:name="OVERHEIDop.locatietype/OVERHEIDop.gebiedsmarkering">Adres</meta:user-defined>
    <meta:user-defined meta:name="DC.title">Ingekomen melding Activiteitenbesluit milieubeheer – Oostkanaalweg 32 Ter Aar - veranderen loonbedrijf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77</meta:user-defined>
    <meta:user-defined meta:name="OVERHEIDop.GmbID/DC.identifier">gmb-2022-299377</meta:user-defined>
    <meta:user-defined meta:name="OVERHEIDop.versieInformatie"/>
  </office:meta>
</office:document-meta>
</file>