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juni 2022 aanvraag omgevingsvergunning, Burgemeester Lewe van Aduardstraat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ni 2022 voor het plaatsen van een erfafscheiding aan de Burgemeester Lewe van Aduardstraat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937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7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7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juni 2022 voor het plaatsen van een erfafscheiding aan de Burgemeester Lewe van Aduardstraat 1 in Appingedam.</meta:user-defined>
    <dc:language>nl</dc:language>
    <meta:user-defined meta:name="OVERHEIDop.locatietype/OVERHEIDop.gebiedsmarkering">Adres</meta:user-defined>
    <meta:user-defined meta:name="DC.title">26 juni 2022 aanvraag omgevingsvergunning, Burgemeester Lewe van Aduardstraat 1 in Appinge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375</meta:user-defined>
    <meta:user-defined meta:name="OVERHEIDop.GmbID/DC.identifier">gmb-2022-299375</meta:user-defined>
    <meta:user-defined meta:name="OVERHEIDop.versieInformatie"/>
  </office:meta>
</office:document-meta>
</file>