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hris Soumokilstraat 71 in Wierden en Oude Zwolseweg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Vergunning APV voor Aanvraag evenementenvergunning voor bezoek van de  koning op 1 juli 2022 op locatie Chris Soumokilstraat 71 in Wierden en Oude Zwolseweg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7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Vergunning APV Chris Soumokilstraat 71 in Wierden en Oude Zwolseweg in Hoge Hex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73</meta:user-defined>
    <meta:user-defined meta:name="OVERHEIDop.GmbID/DC.identifier">gmb-2022-299373</meta:user-defined>
    <meta:user-defined meta:name="OVERHEIDop.versieInformatie"/>
  </office:meta>
</office:document-meta>
</file>