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plein 2 - Evenementen/activiteiten Introductieactiviteit Av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31 augustus 2022</text:p>
            <text:p text:style-name="common-al">Locatie: Hervenplein 2</text:p>
            <text:p text:style-name="common-al">Activiteit: Introductieactiviteit Avans, plaatsen podium, tafels, kramen, eet- en tappun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7 juli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9372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37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37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Hervenplein 2 - Evenementen/activiteiten Introductieactiviteit Avans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372</meta:user-defined>
    <meta:user-defined meta:name="OVERHEIDop.GmbID/DC.identifier">gmb-2022-299372</meta:user-defined>
    <meta:user-defined meta:name="OVERHEIDop.versieInformatie"/>
  </office:meta>
</office:document-meta>
</file>