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2456 Willy den Oudenstraat 100a te Tilburg - naast het adres Achter de IJsbaan 17, tijdelijke huisvesting kinderopvang, ter inzage vanaf 4 jul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maandag 4 juli 2022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common-al">Kenmerk: - Z-HZ_WABO-2022-02456 - O - Willy den Oudenstraat 100a te Tilburg.doc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37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7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7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2456 Willy den Oudenstraat 100a te Tilburg - naast het adres Achter de IJsbaan 17, tijdelijke huisvesting kinderopvang, ter inzage vanaf 4 juli 2022</meta:user-defined>
    <meta:user-defined meta:name="DCTERMS.W3CDTF/DCTERMS.available">2022-07-04</meta:user-defined>
    <meta:user-defined meta:name="DCTERMS.W3CDTF/OVERHEIDop.jaargang">2022</meta:user-defined>
    <meta:user-defined meta:name="OVERHEIDop.publicationIssue">299370</meta:user-defined>
    <meta:user-defined meta:name="OVERHEIDop.GmbID/DC.identifier">gmb-2022-299370</meta:user-defined>
    <meta:user-defined meta:name="OVERHEIDop.versieInformatie"/>
  </office:meta>
</office:document-meta>
</file>