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verstraat 2 in Baak, het vervangen van luiken</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ingediend voor een omgevingsvergunning. De aanvraag is geregistreerd onder kenmerk 187610738. De aanvraag gaat over het vervangen van luiken aan de Toverstraat 2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36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6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6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Toverstraat 2 in Baak, het vervangen van luiken</meta:user-defined>
    <meta:user-defined meta:name="DCTERMS.W3CDTF/DCTERMS.available">2022-07-01</meta:user-defined>
    <meta:user-defined meta:name="DCTERMS.W3CDTF/OVERHEIDop.jaargang">2022</meta:user-defined>
    <meta:user-defined meta:name="OVERHEIDop.externeBijlage">Aanvraagformulier (publiceerbare versie)|exb-2022-37120</meta:user-defined>
    <meta:user-defined meta:name="OVERHEIDop.publicationIssue">299369</meta:user-defined>
    <meta:user-defined meta:name="OVERHEIDop.GmbID/DC.identifier">gmb-2022-299369</meta:user-defined>
    <meta:user-defined meta:name="OVERHEIDop.versieInformatie"/>
  </office:meta>
</office:document-meta>
</file>