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 Festival, Stinspad 2 (zaaknummer 16208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stenholte Festival op <text:span text:style-name="nadrukvet">1 september tot en met 4 september 2022</text:span>, locatie <text:span text:style-name="nadrukvet">Stinspad 2</text:span> in <text:span text:style-name="nadrukvet">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6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 Festival, Stinspad 2 (zaaknummer 162084-2022)</meta:user-defined>
    <meta:user-defined meta:name="DCTERMS.W3CDTF/DCTERMS.available">2022-07-01</meta:user-defined>
    <meta:user-defined meta:name="DCTERMS.W3CDTF/OVERHEIDop.jaargang">2022</meta:user-defined>
    <meta:user-defined meta:name="OVERHEIDop.publicationIssue">299363</meta:user-defined>
    <meta:user-defined meta:name="OVERHEIDop.GmbID/DC.identifier">gmb-2022-299363</meta:user-defined>
    <meta:user-defined meta:name="OVERHEIDop.versieInformatie"/>
  </office:meta>
</office:document-meta>
</file>