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(A) voor een vlooienmarkt aan de Van der Hagenstraat op 24 juli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 juni 2022 een besluit verzonden op de aanvraag met zaaknummer 2022-038766 voor een vlooienmarkt op het parkeerterrein van Silverdome aan de Van der Hagenstraat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9362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6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6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locatie Van der Hagenstraat</meta:user-defined>
    <dc:language>nl</dc:language>
    <meta:user-defined meta:name="OVERHEIDop.locatietype/OVERHEIDop.gebiedsmarkering">Vlak</meta:user-defined>
    <meta:user-defined meta:name="DC.title">Kennisgeving besluit evenementenvergunning (A) voor een vlooienmarkt aan de Van der Hagenstraat op 24 juli 2022.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362</meta:user-defined>
    <meta:user-defined meta:name="OVERHEIDop.GmbID/DC.identifier">gmb-2022-299362</meta:user-defined>
    <meta:user-defined meta:name="OVERHEIDop.versieInformatie"/>
  </office:meta>
</office:document-meta>
</file>