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pandoekframe Rectificatie Bohemenstraat 35, (zaaknummer: 0193ESUITE15295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p text:style-name="common-al">Op 22 juni 2022 is gepubliceerd dat er op 15 juni 2022 een aanvraag om een omgevingsvergunning is ingediend <text:span text:style-name="nadrukvet">voor het plaatsen van een spandoekframe in de voorgevel van het winkelpand </text:span>op de Bohemenstraat 35.</text:p>
            <text:p text:style-name="common-al">Er is per abuis een onjuiste omschrijving gebruikt.</text:p>
            <text:p text:style-name="common-al"/>
            <text:p text:style-name="common-al">De juiste omschrijving moet zijn <text:span text:style-name="nadrukvet">het plaatsen van een spandoekframe in de voorgevel van het distributiepand.</text:span></text:p>
            <text:p text:style-name="common-al"/>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35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pandoekframe Rectificatie Bohemenstraat 35, (zaaknummer: 0193ESUITE1529502022 )</meta:user-defined>
    <meta:user-defined meta:name="DCTERMS.W3CDTF/DCTERMS.available">2022-07-01</meta:user-defined>
    <meta:user-defined meta:name="DCTERMS.W3CDTF/OVERHEIDop.jaargang">2022</meta:user-defined>
    <meta:user-defined meta:name="OVERHEIDop.publicationIssue">299351</meta:user-defined>
    <meta:user-defined meta:name="OVERHEIDop.GmbID/DC.identifier">gmb-2022-299351</meta:user-defined>
    <meta:user-defined meta:name="OVERHEIDop.versieInformatie"/>
  </office:meta>
</office:document-meta>
</file>