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44*"/>
    </style:style>
  </office:automatic-styles>
  <office:body>
    <office:text>
      <text:p text:style-name="new_page_staatscourant"/>
      <text:p text:style-name="single-kop-titel">Subsidieregeling Voorschoolse educatie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Voorschoolse educatie 2023</text:span></text:p>
            <text:p text:style-name="al">(voorheen subsidieregeling: Onderwijsachterstand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 </text:p>
              </text:list-item>
              <text:list-item text:style-override="id1-3-2-2-1-3-2">
                <text:number>b.</text:number>
                <text:p text:style-name="al">
                <text:span text:style-name="nadrukcur">ASV</text:span>: Algemene subsidieverordening Roosendaal (2013); </text:p>
              </text:list-item>
              <text:list-item text:style-override="id1-3-2-2-1-3-3">
                <text:number>c.</text:number>
                <text:p text:style-name="al">
                <text:span text:style-name="nadrukcur">college</text:span>: Het college van burgemeester en wethouders van de gemeente Roosendaal; </text:p>
              </text:list-item>
              <text:list-item text:style-override="id1-3-2-2-1-3-4">
                <text:number>d.</text:number>
                <text:p text:style-name="al">
                <text:span text:style-name="nadrukcur">doelgroeppeuters</text:span>: peuters, tussen 2 en 4 jaar, woonachtig in de gemeente Roosendaal die door Thuiszorg West Brabant (TWB) geïndiceerd zijn op een (taal)achterstand of op het lopen van een risico op een (taal)achterstand; </text:p>
              </text:list-item>
              <text:list-item text:style-override="id1-3-2-2-1-3-5">
                <text:number>e.</text:number>
                <text:p text:style-name="al">
                <text:span text:style-name="nadrukcur">erkend VE-programma</text:span>: een programma voor voor- en vroegschoolse educatie dat is opgenomen in de databank Effectieve Jeugdinterventies van het Nederlands Jeugd Instituut (NJI); </text:p>
              </text:list-item>
              <text:list-item text:style-override="id1-3-2-2-1-3-6">
                <text:number>f.</text:number>
                <text:p text:style-name="al">
                <text:span text:style-name="nadrukcur">fiscaal maximum</text:span>: maximaal uurtarief welke de Belastingdienst hanteert voor de vergoeding van de kosten voor kinderopvang (inclusief peuteropvang); </text:p>
              </text:list-item>
              <text:list-item text:style-override="id1-3-2-2-1-3-7">
                <text:number>g.</text:number>
                <text:p text:style-name="al">
                <text:span text:style-name="nadrukcur">gemeente</text:span>: Gemeente Roosendaal; </text:p>
              </text:list-item>
              <text:list-item text:style-override="id1-3-2-2-1-3-8">
                <text:number>h.</text:number>
                <text:p text:style-name="al">
                <text:span text:style-name="nadrukcur">inkomensafhankelijke ouderbijdrage</text:span>: een inkomensafhankelijke bijdrage die de ouder zonder recht op kinderopvangtoeslag betaald aan de houder, vastgesteld in de adviestabel ouderbijdrage van de Vereniging voor Nederlandse Gemeenten; </text:p>
              </text:list-item>
              <text:list-item text:style-override="id1-3-2-2-1-3-9">
                <text:number>i.</text:number>
                <text:p text:style-name="al">
                <text:span text:style-name="nadrukcur">houder</text:span>: degene aan wie een onderneming als bedoeld in de Handelsregisterwet 2007 toebehoort en die met die onderneming een kinderopvang exploiteert in de gemeente Roosendaal;</text:p>
              </text:list-item>
              <text:list-item text:style-override="id1-3-2-2-1-3-10">
                <text:number>j.</text:number>
                <text:p text:style-name="al">
                <text:span text:style-name="nadrukcur">kinderopvangtoeslag (KOT)</text:span>: de tegemoetkoming in de kosten voor in het LRK geregistreerde kinderopvang, uitgekeerd via de Belastingdienst aan ouders/ verzorgers, als bedoeld in artikel 1.1 van de Wet Kinderopvang;</text:p>
              </text:list-item>
              <text:list-item text:style-override="id1-3-2-2-1-3-11">
                <text:number>k.</text:number>
                <text:p text:style-name="al">
                <text:span text:style-name="nadrukcur">LRK</text:span>: Landelijk Register Kinderopvang. Het register waarin alle kinderopvangvoorzieningen zijn opgenomen die voldoen aan de wettelijke kwaliteitseisen; </text:p>
              </text:list-item>
              <text:list-item text:style-override="id1-3-2-2-1-3-12">
                <text:number>l.</text:number>
                <text:p text:style-name="al">
                <text:span text:style-name="nadrukcur">peuteropvang</text:span>: Opvang voor kinderen in de leeftijd van 2 tot 4 jaar;</text:p>
              </text:list-item>
              <text:list-item text:style-override="id1-3-2-2-1-3-13">
                <text:number>m.</text:number>
                <text:p text:style-name="al">
                <text:span text:style-name="nadrukcur">TWB</text:span>: Thuiszorg West-Brabant.</text:p>
              </text:list-item>
              <text:list-item text:style-override="id1-3-2-2-1-3-14">
                <text:number>n.</text:number>
                <text:p text:style-name="al">
                <text:span text:style-name="nadrukcur">VE</text:span>: Voorschoolse educatie. Het aanbod van een VE-programma voor kinderen van 2,5 tot 4 jaar met als doel om doelgroeppeuters beter voor te bereiden op het basisonderwijs en onderwijsachterstanden zoveel mogelijk te voorkomen en in te lopen;</text:p>
              </text:list-item>
              <text:list-item text:style-override="id1-3-2-2-1-3-15">
                <text:number>o.</text:number>
                <text:p text:style-name="al">
                <text:span text:style-name="nadrukcur">warme overdracht</text:span>: een sluitende overgang van de VE naar de basisschool, bestaande uit een schriftelijke overdracht en een mondelinge overdracht;</text:p>
              </text:list-item>
              <text:list-item text:style-override="id1-3-2-2-1-3-16">
                <text:number>p.</text:number>
                <text:p text:style-name="al">
                <text:span text:style-name="nadrukcur">wet</text:span>: Wet Kinderopvang, inclusief de Wet Innovatie Kwaliteit Kinderopvang (IKK).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realiseren van voorschoolse educatie ter verbetering van de voorwaarden om in te kunnen stromen in het regulier basisonderwijs. Hierdoor krijgt ieder kind, woonachtig in de gemeente Roosendaal, een optimale kans om zijn of haar talenten te ontwikkelen en te ontplooien. </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hierboven genoemde doelstelling. Activiteiten die hieraan bijdragen zijn: </text:p>
            <text:p text:style-name="al"/>
            <text:list text:style-name="id1-3-2-2-3-4">
              <text:list-item text:style-override="id1-3-2-2-3-4-1">
                <text:number>1.</text:number>
                <text:p text:style-name="al">Het aanbieden van een erkend VE-programma aan de geïndiceerde doelgroep, welke is opgenomen in de databank Effectieve Jeugdinterventies van het Nederlands Jeugdinstituut.</text:p>
              </text:list-item>
              <text:list-item text:style-override="id1-3-2-2-3-4-2">
                <text:number>2.</text:number>
                <text:p text:style-name="al">Inzet van een pedagogisch beleidsmedewerker in de VE. Een subsidie voor deze activiteit kan alleen worden aangevraagd door een aanbieder die in aanmerking komt voor subsidie voor bovengenoemde activiteit 1.</text:p>
              </text:list-item>
              <text:list-item text:style-override="id1-3-2-2-3-4-3">
                <text:number>3.</text:number>
                <text:p text:style-name="al">Het aanbieden van activiteiten gericht op het vergroten van de ouderbetrokkenheid, in aanvulling op de structurele ouderbetrokkenheid die onderdeel uitmaakt van de VE. Een subsidie voor deze activiteit kan alleen worden aangevraagd door een aanbieder die in aanmerking komt voor subsidie voor zoals genoemd in artikel 3 lid 1.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subsidie uurtarief VE voor de activiteiten (artikel 3, lid 1) bedraagt € 11,40 per uur en is bestemd voor de voorbereiding en uitvoering van de VE. In bijlage 1 is weergegeven op welke manier het te subsidiëren bedrag tot stand komt. </text:p>
              </text:list-item>
              <text:list-item text:style-override="id1-3-2-2-4-3">
                <text:number>2.</text:number>
                <text:p text:style-name="al">Het subsidiebedrag voor de pedagogisch beleidsmedewerker VE (artikel 3, lid 2) bedraagt </text:p>
              </text:list-item>
              <text:list-item text:style-override="id1-3-2-2-4-4">
                <text:number/>
                <text:p text:style-name="al">€ 450,00 per doelgroepkind per locatie. De totaal aan te vragen subsidie voor de inzet van de pedagogisch beleidsmedewerker in 2023 wordt berekend op basis van het aantal VE-doelgroepkinderen per locatie op peildatum van 1 oktober 2022.</text:p>
              </text:list-item>
              <text:list-item text:style-override="id1-3-2-2-4-5">
                <text:number>3.</text:number>
                <text:p text:style-name="al">Voor eenmalige projecten of pilots kan een eenmalige subsidie worden aangevraagd. Deze projecten of pilots dragen bij aan de in artikel 2 genoemde doelstelling, en zijn in lijn met bovengenoemde activiteiten.</text:p>
              </text:list-item>
            </text:list>
          </text:section>
          <text:section text:name="artikel_id1-3-2-2-5" text:style-name="artikel">
            <text:p text:style-name="artikel_kop_titel"><text:span text:style-name="artikel_kop_label">Artikel</text:span> <text:span text:style-name="artikel_kop_nr">5</text:span> Subsidieplafond en verdeelsleutel</text:p>
            <text:list text:style-name="id1-3-2-2-5-2">
              <text:list-item text:style-override="id1-3-2-2-5-2">
                <text:number>1.</text:number>
                <text:p text:style-name="al">Het subsidieplafond voor het aanbieden van een erkend VE-programma aan de geïndiceerde doelgroep dat voldoet aan de wettelijke norm (artikel 3, lid 1) en de inzet van een pedagogisch beleidsmedewerker in de VE (artikel 3, lid 2) bedraagt € 2.000.000,- per jaar. Dit is gebaseerd op een totaal van 350 VE-doelgroepkinderen per jaar die deelnemen aan VE, maximaal 320 uur op jaarbasis voor peuters in de leeftijd 2 tot 2,5 jaar en maximaal 640 uur op jaarbasis voor peuters in de leeftijd 2,5 tot 4 jaar. </text:p>
              </text:list-item>
              <text:list-item text:style-override="id1-3-2-2-5-3">
                <text:number>2.</text:number>
                <text:p text:style-name="al">Het subsidieplafond voor activiteiten gericht op het vergroten van de ouderbetrokkenheid, in aanvulling op de structurele ouderbetrokkenheid die onderdeel uitmaakt van de VE (artikel 3, lid 3) bedraagt per jaar € 95.000,-. </text:p>
              </text:list-item>
              <text:list-item text:style-override="id1-3-2-2-5-4">
                <text:number>3.</text:number>
                <text:p text:style-name="al">Het subsidieplafond voor een eenmalige subsidie (artikel 4, lid 3) is afhankelijk van de binnen het subsidieplafond beschikbare niet ingezette middelen voor onderwijsachterstanden.</text:p>
              </text:list-item>
              <text:list-item text:style-override="id1-3-2-2-5-5">
                <text:number>4.</text:number>
                <text:p text:style-name="al">Als blijkt dat het subsidieplafond wordt overschreden, wordt het subsidiebedrag per aanvrager met een percentage verlaagd, totdat het subsidieplafond niet meer wordt overschreden.</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aangevraagd door houders kinderopvang conform artikel 1 Wet Kinderopvang;</text:p>
              </text:list-item>
              <text:list-item text:style-override="id1-3-2-2-6-3-2">
                <text:number>2.</text:number>
                <text:p text:style-name="al">aanvrager is in staat vanaf de ingangsdatum van de subsidieverlening de in de beschikking bepaalde activiteit(en) uit te voeren;</text:p>
              </text:list-item>
              <text:list-item text:style-override="id1-3-2-2-6-3-3">
                <text:number>3.</text:number>
                <text:p text:style-name="al">aanvrager is in staat inzicht te geven in de meetbare resultaten van de uitgevoerde activiteiten;</text:p>
              </text:list-item>
              <text:list-item text:style-override="id1-3-2-2-6-3-4">
                <text:number>4.</text:number>
                <text:p text:style-name="al">a. de subsidie voor activiteiten kan uitsluitend worden aangevraagd door houders die voldoen aan de kwaliteitseisen van de Inspectie van de GGD en werken conform de eisen op grond van de Wet Innovatie en Kwaliteit Kinderopvang;</text:p>
              </text:list-item>
              <text:list-item text:style-override="id1-3-2-2-6-3-5">
                <text:number/>
                <text:p text:style-name="al">b. de subsidie voor het aanbieden van activiteiten gericht op ouderbetrokkenheid (artikel 3, lid 3), kan alleen worden aangevraagd door een aanbieder die in aanmerking komt voor subsidie voor de activiteit benoemd in artikel 3, lid 1, het aanbieden van een erkend VE-programma. </text:p>
              </text:list-item>
            </text:list>
            <text:p text:style-name="al"/>
          </text:section>
          <text:section text:name="artikel_id1-3-2-2-7" text:style-name="artikel">
            <text:p text:style-name="artikel_kop_titel"><text:span text:style-name="artikel_kop_label">Artikel</text:span> <text:span text:style-name="artikel_kop_nr">7</text:span> Voorwaarden subsidieaanvraag</text:p>
            <text:p text:style-name="al">De subsidieaanvraag voldoet aan de volgende voorwaarden:</text:p>
            <text:list text:style-name="id1-3-2-2-7-3">
              <text:list-item text:style-override="id1-3-2-2-7-3-1">
                <text:number>1.</text:number>
                <text:p text:style-name="al">De subsidieaanvraag wordt digitaal ingediend via de website van de gemeente Roosendaal door middel van de door het college ter beschikking gestelde digitale aanvraagformulieren. </text:p>
              </text:list-item>
              <text:list-item text:style-override="id1-3-2-2-7-3-2">
                <text:number>2.</text:number>
                <text:p text:style-name="al">Aanvragen kunnen worden ingediend tussen 1 juli 2022 en 1 oktober 2022. </text:p>
              </text:list-item>
              <text:list-item text:style-override="id1-3-2-2-7-3-3">
                <text:number>3.</text:number>
                <text:p text:style-name="al">Bij de aanvraag overlegt de aanvrager in ieder geval de volgende gegevens in de vorm van een activiteitenplan:</text:p>
                <text:list text:style-name="id1-3-2-2-7-3-3-3">
                  <text:list-item text:style-override="id1-3-2-2-7-3-3-3-1">
                    <text:number>a.</text:number>
                    <text:p text:style-name="al">Een beschrijving van de activiteiten die worden ondernomen om de doelen en resultaten te behalen die staan omschreven in artikel 2 en artikel 3. </text:p>
                  </text:list-item>
                  <text:list-item text:style-override="id1-3-2-2-7-3-3-3-2">
                    <text:number>b.</text:number>
                    <text:p text:style-name="al">de wijze waarop u de resultaten van uw activiteiten/diensten wil meten en rapporteren;</text:p>
                  </text:list-item>
                  <text:list-item text:style-override="id1-3-2-2-7-3-3-3-3">
                    <text:number>c.</text:number>
                    <text:p text:style-name="al">de wijze waarop wordt samengewerkt en afgestemd met andere organisaties binnen de gemeente Roosendaal;</text:p>
                  </text:list-item>
                  <text:list-item text:style-override="id1-3-2-2-7-3-3-3-4">
                    <text:number>d.</text:number>
                    <text:p text:style-name="al">De wijze waarop de warme overdracht plaats vindt met de basisschool. </text:p>
                  </text:list-item>
                </text:list>
              </text:list-item>
              <text:list-item text:style-override="id1-3-2-2-7-3-4">
                <text:number>4.</text:number>
                <text:p text:style-name="al">De aanvraag gaat vergezeld van een sluitende begroting conform het <text:span text:style-name="nadrukondlijn">verplichte format</text:span> dat is opgesteld voor deze subsidieregeling.</text:p>
              </text:list-item>
              <text:list-item text:style-override="id1-3-2-2-7-3-5">
                <text:number>5.</text:number>
                <text:p text:style-name="al">De aanvraag gaat vergezeld met een prognose van het aantal reguliere en doelgroeppeuters per locatie. </text:p>
              </text:list-item>
              <text:list-item text:style-override="id1-3-2-2-7-3-6">
                <text:number>6.</text:number>
                <text:p text:style-name="al">Bij subsidieaanvragen van meer dan € 100.000,- dient een jaarverslag over het jaar voorafgaand aan de aanvraag te worden ingediend, bestaande uit een inhoudelijk verslag, jaarrekening en -indien beschikbaar- een accountantsverklaring. </text:p>
              </text:list-item>
              <text:list-item text:style-override="id1-3-2-2-7-3-7">
                <text:number>7.</text:number>
                <text:p text:style-name="al">Alleen volledige aanvragen worden in behandeling genomen. Een aanvraag voor subsidieverlening is volledig indien:</text:p>
                <text:list text:style-name="id1-3-2-2-7-3-7-3">
                  <text:list-item text:style-override="id1-3-2-2-7-3-7-3-1">
                    <text:number>a.</text:number>
                    <text:p text:style-name="al">de subsidie aanvrager gebruik heeft gemaakt van de in artikel 9 bedoelde aanvraagformulieren;</text:p>
                  </text:list-item>
                  <text:list-item text:style-override="id1-3-2-2-7-3-7-3-2">
                    <text:number>b.</text:number>
                    <text:p text:style-name="al">de aanvraagformulieren zijn volledig en naar waarheid ingevuld. </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aanvraag voor subsidie wordt afgewezen indien voor de activiteiten, als bedoeld in artikel 3, op grond van andere nadere regels subsidie is of wordt toegekend.</text:p>
              </text:list-item>
              <text:list-item text:style-override="id1-3-2-2-8-3">
                <text:number>2.</text:number>
                <text:p text:style-name="al">Subsidieverlening voor nieuwe groepen kan worden geweigerd als een groep bij aanvraag van de subsidie gemiddeld per week op groepsniveau minder dan 5 doelgroeppeuters telt.</text:p>
              </text:list-item>
              <text:list-item text:style-override="id1-3-2-2-8-4">
                <text:number>3.</text:number>
                <text:p text:style-name="al">Subsidieverlening kan worden geweigerd als blijkt dat bij een bestaande of nieuwe houder op het moment van de subsidieaanvraag sprake is van formeel herstellend dan wel formeel bestraffend handhavingstraject naar aanleiding van een GGD-inspectie en handhaving door de gemeente Roosendaal. Per situatie zal met de houder worden besproken of er subsidie voor de betreffende locatie zal worden toegekend.</text:p>
              </text:list-item>
            </text:list>
          </text:section>
          <text:section text:name="artikel_id1-3-2-2-9" text:style-name="artikel">
            <text:p text:style-name="artikel_kop_titel"><text:span text:style-name="artikel_kop_label">Artikel</text:span> <text:span text:style-name="artikel_kop_nr">9</text:span> Beoordeling subsidieaanvraag </text:p>
            <text:p text:style-name="al">Aanvragen voor de in artikel 3 genoemde activiteiten die voldoen aan de voorwaarden omschreven in artikel 6 en artikel 7 komen voor subsidie in aanmerking totdat het subsidieplafond is bereikt. Als blijkt dat het subsidieplafond wordt overschreden, wordt het subsidiebedrag per aanvrager met een percentage verlaagd, totdat het subsidieplafond niet meer wordt overschreden.</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De subsidieontvanger is verplicht om:</text:p>
            <text:list text:style-name="id1-3-2-2-10-3">
              <text:list-item text:style-override="id1-3-2-2-10-3-1">
                <text:number>1.</text:number>
                <text:p text:style-name="al">De houder verleent doelgroeppeuters voorrang bij de plaatsing;</text:p>
              </text:list-item>
              <text:list-item text:style-override="id1-3-2-2-10-3-2">
                <text:number>2.</text:number>
                <text:p text:style-name="al">De activiteiten uit te voeren overeenkomstig de bij de subsidieaanvraag verstrekte gegevens;</text:p>
              </text:list-item>
              <text:list-item text:style-override="id1-3-2-2-10-3-3">
                <text:number>3.</text:number>
                <text:p text:style-name="al">In het voorschoolse aanbod uitsluitend gecombineerde groepen, groepen met zowel kinderen zonder doelgroepindicatie als met doelgroepindicatie, te vormen;</text:p>
              </text:list-item>
              <text:list-item text:style-override="id1-3-2-2-10-3-4">
                <text:number>4.</text:number>
                <text:p text:style-name="al">Zorg te dragen voor de lokale zichtbaarheid, bekendheid en bereikbaarheid van de organisatie en het activiteitenaanbod;</text:p>
              </text:list-item>
              <text:list-item text:style-override="id1-3-2-2-10-3-5">
                <text:number>5.</text:number>
                <text:p text:style-name="al">Zich te conformeren aan de door het college vastgestelde resultaatafspraken VE.</text:p>
              </text:list-item>
              <text:list-item text:style-override="id1-3-2-2-10-3-6">
                <text:number>6.</text:number>
                <text:p text:style-name="al">De houder neemt deel aan de overleggen met de Gemeente Roosendaal en conformeert zich aan de afspraken die in de werkgroep worden gemaakt;</text:p>
              </text:list-item>
              <text:list-item text:style-override="id1-3-2-2-10-3-7">
                <text:number>7.</text:number>
                <text:p text:style-name="al">Er wordt gewerkt met een VE-toeleiding monitor met voorscholen en TWB. Als subsidieontvanger neemt u deel aan de monitor resultaten VE en overlegt u de gevraagde gegevens aan de gemeente. </text:p>
              </text:list-item>
              <text:list-item text:style-override="id1-3-2-2-10-3-8">
                <text:number>8.</text:number>
                <text:p text:style-name="al">Voor alle doelgroeppeuters vindt een warme overdracht plaats naar het primair onderwijs. </text:p>
              </text:list-item>
            </text:list>
          </text:section>
          <text:section text:name="artikel_id1-3-2-2-11" text:style-name="artikel">
            <text:p text:style-name="artikel_kop_titel"><text:span text:style-name="artikel_kop_label">Artikel</text:span> <text:span text:style-name="artikel_kop_nr">11</text:span> Tussentijdse verantwoording</text:p>
            <text:p text:style-name="al">Op drie momenten in het jaar wordt door de subsidieontvanger gegevens verstrekt als zijnde tussenrapportage.</text:p>
            <text:list text:style-name="id1-3-2-2-11-3">
              <text:list-item text:style-override="id1-3-2-2-11-3-1">
                <text:number>1.</text:number>
                <text:p text:style-name="al">Tweemaal per jaar verstrekt de houder een rapportage waarin de prognose door de houder, gedaan bij de subsidieaanvraag wat betreft aantal reguliere- en doelgroeppeuters, wordt afgezet tegen de werkelijke realisatie en ter onderbouwing van artikel 7, lid 5. </text:p>
              </text:list-item>
              <text:list-item text:style-override="id1-3-2-2-11-3-2">
                <text:number>2.</text:number>
                <text:p text:style-name="al">De rapportages, bedoeld in artikel 11, lid 1 worden tweemaal per jaar opgemaakt. In de periodes:</text:p>
                <text:list text:style-name="id1-3-2-2-11-3-2-3">
                  <text:list-item text:style-override="id1-3-2-2-11-3-2-3-1">
                    <text:number>-</text:number>
                    <text:p text:style-name="al">De week van 3 april 2023 tot en met 7 april 2023</text:p>
                  </text:list-item>
                  <text:list-item text:style-override="id1-3-2-2-11-3-2-3-2">
                    <text:number>-</text:number>
                    <text:p text:style-name="al">De week van 2 oktober 2023 tot en met 6 oktober 2023</text:p>
                  </text:list-item>
                </text:list>
              </text:list-item>
              <text:list-item text:style-override="id1-3-2-2-11-3-3">
                <text:number>3.</text:number>
                <text:p text:style-name="al">De rapportages bedoeld in artikel 11, lid 1 verstrekt de houder aan het college op uiterlijk 21 april 2023, respectievelijk 20 oktober 2023. </text:p>
              </text:list-item>
              <text:list-item text:style-override="id1-3-2-2-11-3-4">
                <text:number>4.</text:number>
                <text:p text:style-name="al">Uiterlijk 15 juli 2023 wordt een tussentijdse financiële verantwoording van de resultaten verstrekt door de houder. Als er afwijkingen zijn, dan moet u die hier vermelden</text:p>
              </text:list-item>
              <text:list-item text:style-override="id1-3-2-2-11-3-5">
                <text:number>5.</text:number>
                <text:p text:style-name="al">Uiterlijk 15 juli 2023 wordt een activiteitenverslag verstrekt door de houder. Graag zien wij de volgende punten hierin terug:</text:p>
                <text:list text:style-name="id1-3-2-2-11-3-5-3">
                  <text:list-item text:style-override="id1-3-2-2-11-3-5-3-1">
                    <text:number>-</text:number>
                    <text:p text:style-name="al">het aantal kinderen dat naar regulier onderwijs doorstroomt en het aantal dat in speciaal onderwijs of andere voorziening start;</text:p>
                  </text:list-item>
                  <text:list-item text:style-override="id1-3-2-2-11-3-5-3-2">
                    <text:number>-</text:number>
                    <text:p text:style-name="al">het aantal kinderen dat een vooruitgang heeft geboekt in de ontwikkeling;</text:p>
                  </text:list-item>
                  <text:list-item text:style-override="id1-3-2-2-11-3-5-3-3">
                    <text:number>-</text:number>
                    <text:p text:style-name="al">het aantal keren dat speciale zorg is ingezet voor een kind (met specificatie welke zorg dit is).</text:p>
                  </text:list-item>
                </text:list>
              </text:list-item>
            </text:list>
          </text:section>
          <text:section text:name="artikel_id1-3-2-2-12" text:style-name="artikel">
            <text:p text:style-name="artikel_kop_titel"><text:span text:style-name="artikel_kop_label">Artikel</text:span> <text:span text:style-name="artikel_kop_nr">12</text:span> Eindverantwoording en vaststelling</text:p>
            <text:list text:style-name="id1-3-2-2-12-2">
              <text:list-item text:style-override="id1-3-2-2-12-2">
                <text:number>1.</text:number>
                <text:p text:style-name="al">De eindverantwoording van de subsidie over het kalenderjaar 2023 wordt door de houder uiterlijk op 30 april 2024 digitaal ingediend met daarvoor door het college vastgestelde formulieren. </text:p>
              </text:list-item>
              <text:list-item text:style-override="id1-3-2-2-12-3">
                <text:number>2.</text:number>
                <text:p text:style-name="al">De vaststelling vindt plaats op basis van de vergelijking van de prognose van het verwachte aantal te bereiken doelgroepkinderen bij de subsidieaanvraag en de werkelijke situatie welke is opgegeven in de verantwoording. De vaststelling vindt plaats op basis van de werkelijke realisati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8 juni 2022,</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Voor het toekennen en vaststellen van het subsidiebedrag worden onderstaande berekeningen gehanteerd.</text:p>
          <text:p text:style-name="al"/>
          <text:p text:style-name="al">Met betrekking tot de beoordeling VE 2023 hanteert de gemeente Roosendaal de volgende uitgangspunten:</text:p>
          <text:list text:style-name="id1-3-2-4-6">
            <text:list-item text:style-override="id1-3-2-4-6-1">
              <text:number>•</text:number>
              <text:p text:style-name="al">Het uurtarief 2023 bedraagt maximaal € 11,40 per kind;</text:p>
            </text:list-item>
            <text:list-item text:style-override="id1-3-2-4-6-2">
              <text:number>•</text:number>
              <text:p text:style-name="al">Het fiscaal maximum uurtarief 2023, wordt gebaseerd op de maximale uurprijs voor de kinderopvangtoeslag.</text:p>
            </text:list-item>
            <text:list-item text:style-override="id1-3-2-4-6-3">
              <text:number>•</text:number>
              <text:p text:style-name="al">De inkomensafhankelijke ouderbijdrage wordt berekend op basis van de landelijke VNG-adviestabel ouderbijdrage peuteropvang 2023;</text:p>
            </text:list-item>
            <text:list-item text:style-override="id1-3-2-4-6-4">
              <text:number>•</text:number>
              <text:p text:style-name="al">De subsidie VE is gebaseerd op de volgende berekening: (uurtarief x aantal uur x aantal weken x aantal peuters) minus de inkomensafhankelijke ouderbijdrage.</text:p>
              <text:p text:style-name="al"/>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Doelgroeppeuter </text:p>
                  <text:p text:style-name="table_al"/>
                </table:table-cell>
                <table:table-cell table:style-name="cell_frame_all" table:number-rows-spanned="1" table:number-columns-spanned="1">
                  <text:p text:style-name="table_al">Subsidie 2 gratis dagdelen</text:p>
                </table:table-cell>
                <table:table-cell table:style-name="cell_frame_all" table:number-rows-spanned="1" table:number-columns-spanned="1">
                  <text:p text:style-name="table_al">
                    <text:span text:style-name="nadrukvet">
                      <text:span text:style-name="nadrukcur">VE-subsidie</text:span>
                    </text:span>
                  </text:p>
                  <text:p text:style-name="table_al">Uurtarief x uur per week x aantal weken x aantal peuters</text:p>
                  <text:p text:style-name="table_al"/>
                  <text:p text:style-name="table_al">Met een maximum van 320 uur op jaarbasis.</text:p>
                </table:table-cell>
              </table:table-row>
              <table:table-row table:style-name="row">
                <table:table-cell table:style-name="cell_frame_all" table:number-rows-spanned="1" table:number-columns-spanned="1">
                  <text:p text:style-name="table_al">Doelgroeppeuter </text:p>
                  <text:p text:style-name="table_al"/>
                </table:table-cell>
                <table:table-cell table:style-name="cell_frame_all" table:number-rows-spanned="1" table:number-columns-spanned="1">
                  <text:p text:style-name="table_al">Ouders met KOT </text:p>
                </table:table-cell>
                <table:table-cell table:style-name="cell_frame_all" table:number-rows-spanned="1" table:number-columns-spanned="1">
                  <text:p text:style-name="table_al">
                    <text:span text:style-name="nadrukvet">
                      <text:span text:style-name="nadrukcur">Door ouders betaalde dagdelen:</text:span>
                    </text:span>
                  </text:p>
                  <text:p text:style-name="table_al">Uurtarief x uur per week x aantal weken x aantal peuters -/- fiscaal maximum uurtarief (KOT tarief) 2023 x uur per week x aantal weken x aantal peuters</text:p>
                  <text:p text:style-name="table_al"/>
                  <text:p text:style-name="table_al">Met een maximum van 320 uur op jaarbasis.</text:p>
                </table:table-cell>
              </table:table-row>
              <table:table-row table:style-name="row">
                <table:table-cell table:style-name="cell_frame_all" table:number-rows-spanned="1" table:number-columns-spanned="1">
                  <text:p text:style-name="table_al">Doelgroeppeuter </text:p>
                  <text:p text:style-name="table_al"/>
                </table:table-cell>
                <table:table-cell table:style-name="cell_frame_all" table:number-rows-spanned="1" table:number-columns-spanned="1">
                  <text:p text:style-name="table_al">Ouders met inkomensafhankelijke bijdrage</text:p>
                </table:table-cell>
                <table:table-cell table:style-name="cell_frame_all" table:number-rows-spanned="1" table:number-columns-spanned="1">
                  <text:p text:style-name="table_al">
                    <text:span text:style-name="nadrukvet">
                      <text:span text:style-name="nadrukcur">Door ouders betaalde dagdelen:</text:span>
                    </text:span>
                  </text:p>
                  <text:p text:style-name="table_al">Uurtarief x uur per week x aantal weken x aantal peuters -/- inkomensafhankelijke bijdrage x uur per week x aantal weken x aantal peuters</text:p>
                  <text:p text:style-name="table_al"/>
                  <text:p text:style-name="table_al">Met een maximum van 320 uur op jaarbasis.</text:p>
                </table:table-cell>
              </table:table-row>
              <table:table-row table:style-name="row">
                <table:table-cell table:style-name="cell_frame_all" table:number-rows-spanned="1" table:number-columns-spanned="1">
                  <text:p text:style-name="table_al">Inzet pedagogisch beleidsmedewerker in de 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 x aantal doelgroeppeut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35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https://lokaleregelgeving.overheid.nl/CVDR285104/1</meta:user-defined>
    <meta:user-defined meta:name="OVERHEIDop.referentienummer">552616</meta:user-defined>
    <meta:user-defined meta:name="DCTERMS.alternative">Subsidieregeling Voorschoolse educatie 2023</meta:user-defined>
    <dc:language>nl</dc:language>
    <meta:user-defined meta:name="OVERHEIDop.locatietype/OVERHEIDop.gebiedsmarkering">Gemeente</meta:user-defined>
    <meta:user-defined meta:name="DC.title">Subsidieregeling Voorschoolse educatie 2023</meta:user-defined>
    <meta:user-defined meta:name="DCTERMS.W3CDTF/DCTERMS.available">2022-07-01</meta:user-defined>
    <meta:user-defined meta:name="DCTERMS.W3CDTF/OVERHEIDop.jaargang">2022</meta:user-defined>
    <meta:user-defined meta:name="OVERHEIDop.publicationIssue">299350</meta:user-defined>
    <meta:user-defined meta:name="OVERHEIDop.betreftRegeling">CVDR678881_1</meta:user-defined>
    <meta:user-defined meta:name="xs:date/OVERHEIDop.startdatum">2022-07-04</meta:user-defined>
    <meta:user-defined meta:name="OVERHEIDop.GmbID/DC.identifier">gmb-2022-299350</meta:user-defined>
    <meta:user-defined meta:name="OVERHEIDop.versieInformatie"/>
  </office:meta>
</office:document-meta>
</file>