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737, Prins Willem V straat 43, 7271V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ins Willem V straat 43, 7271VS Borculo, plaatsen van een dakkapel 2021-003737 (beslistermijn tot 7 maart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 Willem V straat 43, 7271VS Borculo</meta:user-defined>
    <dc:language>nl</dc:language>
    <meta:user-defined meta:name="OVERHEIDop.locatietype/OVERHEIDop.gebiedsmarkering">Punt</meta:user-defined>
    <meta:user-defined meta:name="DC.title">Kennisgeving termijnverlenging 2021-003737, Prins Willem V straat 43, 7271VS Borcu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34</meta:user-defined>
    <meta:user-defined meta:name="OVERHEIDop.GmbID/DC.identifier">gmb-2022-29934</meta:user-defined>
    <meta:user-defined meta:name="OVERHEIDop.versieInformatie"/>
  </office:meta>
</office:document-meta>
</file>