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vlonder, Goudreinet 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aanvraag ontvangen voor een omgevingsvergunning op locatie Goudreinet 12 te Hardinxveld-Giessendam. De aanvraag is geregistreerd onder zaaknummer O 2022-086. De aanvraag betreft het plaatsen van een vlonde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933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vlonder, Goudreinet 12 te Hardinxveld-Giessen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39</meta:user-defined>
    <meta:user-defined meta:name="OVERHEIDop.GmbID/DC.identifier">gmb-2022-299339</meta:user-defined>
    <meta:user-defined meta:name="OVERHEIDop.versieInformatie"/>
  </office:meta>
</office:document-meta>
</file>