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venhuis 19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2 heeft de gemeente bovenstaande sloopmelding ontvangen.</text:p>
            <text:p text:style-name="common-al">De melding betreft locatie Zevenhuis 19, 5411 RN Zeeland, en is geregistreerd onder zaaknummer Z2022-003079 en betreft het "slopen van een woning".</text:p>
            <text:p text:style-name="common-al">De melding is geaccepteerd op 29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079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Acceptatie sloopmelding, Zevenhuis 19, 5411 RN Zee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34</meta:user-defined>
    <meta:user-defined meta:name="OVERHEIDop.GmbID/DC.identifier">gmb-2022-299334</meta:user-defined>
    <meta:user-defined meta:name="OVERHEIDop.versieInformatie"/>
  </office:meta>
</office:document-meta>
</file>