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laring van geen bezwaar fietstocht Westfriese Omringdijk</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fietstocht Westfriese Omringdijk</text:p>
            <text:p text:style-name="common-al">Op 24 mei 2022 is er een verklaring van geen bezwaar verleend voor het houden van de fietstocht Westfriese Omringdijk. Deze fietstocht wordt gehouden op zondag 3 juli 2022 en zal plaats vinden op diverse wegen in de gemeente Drechterland.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oogkarspel,</text:span>
            <text:span text:style-name="datum">29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933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3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3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klaring van geen bezwaar fietstocht Westfriese Omringdijk</meta:user-defined>
    <meta:user-defined meta:name="DCTERMS.W3CDTF/DCTERMS.available">2022-07-01</meta:user-defined>
    <meta:user-defined meta:name="DCTERMS.W3CDTF/OVERHEIDop.jaargang">2022</meta:user-defined>
    <meta:user-defined meta:name="OVERHEIDop.publicationIssue">299333</meta:user-defined>
    <meta:user-defined meta:name="OVERHEIDop.GmbID/DC.identifier">gmb-2022-299333</meta:user-defined>
    <meta:user-defined meta:name="OVERHEIDop.versieInformatie"/>
  </office:meta>
</office:document-meta>
</file>