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leinfeStein (A2022-130\0971195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30\0971195048, ingekomen op 27 juni 2022 voor het houden van het PleinfeStein op 11 november 2022 aan hetWilhelminaplei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933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3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3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PleinfeStein (A2022-130\0971195048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32</meta:user-defined>
    <meta:user-defined meta:name="OVERHEIDop.GmbID/DC.identifier">gmb-2022-299332</meta:user-defined>
    <meta:user-defined meta:name="OVERHEIDop.versieInformatie"/>
  </office:meta>
</office:document-meta>
</file>