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leidinggevenden aan Bloemendaal 5 5688GP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9-06-2022 een melding afgehandeld. De gemeente geeft hiermee aan dat voor het wijzigen van de leidinggevenden aan Bloemendaal 5 5688GP Oirschot geen vergunningplicht geldt. Het kenmerk van de gemeente voor deze zaak is 082331915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933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31915</meta:user-defined>
    <meta:user-defined meta:name="DCTERMS.abstract">wijzigen van de leidinggevenden</meta:user-defined>
    <dc:language>nl</dc:language>
    <meta:user-defined meta:name="OVERHEIDop.locatietype/OVERHEIDop.gebiedsmarkering">Punt</meta:user-defined>
    <meta:user-defined meta:name="DC.title">Melding voor het wijzigen van de leidinggevenden aan Bloemendaal 5 5688GP Oirscho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31</meta:user-defined>
    <meta:user-defined meta:name="OVERHEIDop.GmbID/DC.identifier">gmb-2022-299331</meta:user-defined>
    <meta:user-defined meta:name="OVERHEIDop.versieInformatie"/>
  </office:meta>
</office:document-meta>
</file>