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dstuinen 11, 6019 AC te Wessem / Maasgouw / ingekomen 14 januari 2022 / het bouwen van een stenen aanbouw: berging/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93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adstuinen 11, 6019 AC te Wessem / Maasgouw / ingekomen 14 januari 2022 / het bouwen van een stenen aanbouw: berging/hobbyruimte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933</meta:user-defined>
    <meta:user-defined meta:name="OVERHEIDop.GmbID/DC.identifier">gmb-2022-29933</meta:user-defined>
    <meta:user-defined meta:name="OVERHEIDop.versieInformatie"/>
  </office:meta>
</office:document-meta>
</file>