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 juni 2022 verleend omgevingsvergunning Burgemeester Klauckelaan en K. ter Laanstraat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juni 2022 voor het (her)bouwen van 36 woningen aan de Burgemeester Klauckelaan en K. ter Laanstraat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931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31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31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8 juni 2022 verleend voor het (her)bouwen van 36 woningen aan de Burgemeester Klauckelaan en K. ter Laanstraat in Appingedam.</meta:user-defined>
    <dc:language>nl</dc:language>
    <meta:user-defined meta:name="OVERHEIDop.locatietype/OVERHEIDop.gebiedsmarkering">Adres</meta:user-defined>
    <meta:user-defined meta:name="DC.title">28 juni 2022 verleend omgevingsvergunning Burgemeester Klauckelaan en K. ter Laanstraat in Appingedam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9318</meta:user-defined>
    <meta:user-defined meta:name="OVERHEIDop.GmbID/DC.identifier">gmb-2022-299318</meta:user-defined>
    <meta:user-defined meta:name="OVERHEIDop.versieInformatie"/>
  </office:meta>
</office:document-meta>
</file>