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CTIVITEITENBESLUIT MILIEUBEHEER –MARKTVELD 10 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de volgende melding(en) als bedoeld in artikel 8.40 van de Wet milieubeheer is ingekomen:</text:p>
            <text:p text:style-name="tussenkopcur">-op 13 juni 2022 melding op grond van het Besluit algemene regels inrichtingen milieubeheer (activiteitenbesluit), verkopen van vlaaien en het verzorgen van een kop koffie met een broodje, MM20220016, gevestigd aan de Marktveld 10 A Vught. De melding is geaccepteerd op 28 juni 2022.</text:p>
            <text:p text:style-name="tussenkopcur">PROCEDURE</text:p>
            <text:p text:style-name="tussenkopcur">Hierop is de procedure 1b van toepassing (zie procedurekad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93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CTIVITEITENBESLUIT MILIEUBEHEER –MARKTVELD 10 A VUGHT</meta:user-defined>
    <meta:user-defined meta:name="DCTERMS.W3CDTF/DCTERMS.available">2022-07-06</meta:user-defined>
    <meta:user-defined meta:name="DCTERMS.W3CDTF/OVERHEIDop.jaargang">2022</meta:user-defined>
    <meta:user-defined meta:name="OVERHEIDop.publicationIssue">299317</meta:user-defined>
    <meta:user-defined meta:name="OVERHEIDop.GmbID/DC.identifier">gmb-2022-299317</meta:user-defined>
    <meta:user-defined meta:name="OVERHEIDop.versieInformatie"/>
  </office:meta>
</office:document-meta>
</file>