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3 vlaggenmasten aan Morsestraat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9737 Morsestraat 16, 2652 XG Berkel en Rodenrijs. </text:p>
            <text:p text:style-name="common-al">Het plaatsen van 3 vlaggenmasten (verzonden 17-0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737</meta:user-defined>
    <dc:language>nl</dc:language>
    <meta:user-defined meta:name="OVERHEIDop.locatietype/OVERHEIDop.gebiedsmarkering">Adres</meta:user-defined>
    <meta:user-defined meta:name="DC.title">Verlenging beslistermijn voor het plaatsen van 3 vlaggenmasten aan Morsestraat 16 te Berkel en Rodenrij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31</meta:user-defined>
    <meta:user-defined meta:name="OVERHEIDop.GmbID/DC.identifier">gmb-2022-29931</meta:user-defined>
    <meta:user-defined meta:name="OVERHEIDop.versieInformatie"/>
  </office:meta>
</office:document-meta>
</file>