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Zierikzee,  centrum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Zierikzee, centrum e.o..</text:span>
          </text:p>
            <text:p text:style-name="common-al">Zaakomschrijving: het organiseren van Kermis Renesse en Kermis Zierikzee 2022</text:p>
            <text:p text:style-name="common-al">Datum evenement: 21 juli 2022 tot en met 4 augustus 2022</text:p>
            <text:p text:style-name="common-al">Zaaknummer: 487516</text:p>
            <text:p text:style-name="common-al">Beschikking datum verzonden: 29-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930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0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0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87516</meta:user-defined>
    <meta:user-defined meta:name="DCTERMS.abstract">het organiseren  van  Kermis Renesse en  Kermis Zierikzee 2022</meta:user-defined>
    <dc:language>nl</dc:language>
    <meta:user-defined meta:name="OVERHEIDop.locatietype/OVERHEIDop.gebiedsmarkering">Punt</meta:user-defined>
    <meta:user-defined meta:name="DC.title">Evenementenvergunning verleend, Renesse,  Zierikzee,  centrum e.o.</meta:user-defined>
    <meta:user-defined meta:name="DCTERMS.W3CDTF/DCTERMS.available">2022-07-01</meta:user-defined>
    <meta:user-defined meta:name="DCTERMS.W3CDTF/OVERHEIDop.jaargang">2022</meta:user-defined>
    <meta:user-defined meta:name="OVERHEIDop.publicationIssue">299309</meta:user-defined>
    <meta:user-defined meta:name="OVERHEIDop.GmbID/DC.identifier">gmb-2022-299309</meta:user-defined>
    <meta:user-defined meta:name="OVERHEIDop.versieInformatie"/>
  </office:meta>
</office:document-meta>
</file>