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0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starten activiteiten (Lange Hezel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63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74D66F9-6150-4425-8413-D18A48E03170" xlink:type="simple">http://www.nijmegen.nl/vergunningpagina/?guid=D74D66F9-6150-4425-8413-D18A48E031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3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40 te Nijmegen: starten activiteiten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05</meta:user-defined>
    <meta:user-defined meta:name="OVERHEIDop.GmbID/DC.identifier">gmb-2022-299305</meta:user-defined>
    <meta:user-defined meta:name="OVERHEIDop.versieInformatie"/>
  </office:meta>
</office:document-meta>
</file>