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26 t/m 52, Wezel 1 t/m 17, Bunzing 2 t/m 16 en 1 t/m 31, Hermelijn 1 t/m 29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juni 2022:</text:p>
            <text:p text:style-name="common-al">- <text:span text:style-name="nadrukvet">Laan van Selis 26 t/m </text:span><text:span text:style-name="nadrukvet">52, Wezel 1</text:span><text:span text:style-name="nadrukvet"> t/m </text:span><text:span text:style-name="nadrukvet">17, Bunzing 2</text:span><text:span text:style-name="nadrukvet"> t/m </text:span><text:span text:style-name="nadrukvet">16 en 1</text:span><text:span text:style-name="nadrukvet"> t/m </text:span><text:span text:style-name="nadrukvet">31, Hermelijn 1</text:span><text:span text:style-name="nadrukvet"> t/m </text:span><text:span text:style-name="nadrukvet">29</text:span><text:span text:style-name="nadrukvet">:</text:span> het realiseren van 62 woningen</text:p>
            <text:p text:style-name="common-al"/>
            <text:p text:style-name="common-al">Omgevingsvergunning regulier (RV20211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30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0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1164</meta:user-defined>
    <meta:user-defined meta:name="DCTERMS.abstract">Laan van Selis 26 t/m 52, Wezel 1 t/m 17, Bunzing 2 t/m 16 en 1 t/m 31, Hermelijn 1 t/m 29 in Boxtel: het realiseren van 62 woningen.</meta:user-defined>
    <dc:language>nl</dc:language>
    <meta:user-defined meta:name="OVERHEIDop.locatietype/OVERHEIDop.gebiedsmarkering">Weg</meta:user-defined>
    <meta:user-defined meta:name="DC.title">Verleende omgevingsvergunning Laan van Selis 26 t/m 52, Wezel 1 t/m 17, Bunzing 2 t/m 16 en 1 t/m 31, Hermelijn 1 t/m 29 Boxt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04</meta:user-defined>
    <meta:user-defined meta:name="OVERHEIDop.GmbID/DC.identifier">gmb-2022-299304</meta:user-defined>
    <meta:user-defined meta:name="OVERHEIDop.versieInformatie"/>
  </office:meta>
</office:document-meta>
</file>