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60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starten van de activiteiten (Lindenhoutseweg 6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73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782FD99-D282-4EB9-9DE0-7A88B2F2BAE5" xlink:type="simple">http://www.nijmegen.nl/vergunningpagina/?guid=2782FD99-D282-4EB9-9DE0-7A88B2F2BA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30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houtseweg 60: starten van de activiteiten - meldingen - Melding ontva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03</meta:user-defined>
    <meta:user-defined meta:name="OVERHEIDop.GmbID/DC.identifier">gmb-2022-299303</meta:user-defined>
    <meta:user-defined meta:name="OVERHEIDop.versieInformatie"/>
  </office:meta>
</office:document-meta>
</file>