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VAN KESSELSTRAAT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an Kesselstraat 9 Vught, plaatsen dakkapel aan voorzijde en achterzijde van de woning, OV20221253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929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VAN KESSELSTRAAT 9 VUG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299</meta:user-defined>
    <meta:user-defined meta:name="OVERHEIDop.GmbID/DC.identifier">gmb-2022-299299</meta:user-defined>
    <meta:user-defined meta:name="OVERHEIDop.versieInformatie"/>
  </office:meta>
</office:document-meta>
</file>