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Besluit verleende omgevingsvergunning Holstraat 6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plaatsen van de trap, het veranderen van het kozijn in de achtergevel en het plaatsen van een dakraam, Holstraat 6, 5081 CC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lstraat 6, 5081 C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plaatsen van de trap, het veranderen van het kozijn in de achtergevel en het plaatsen van een dakraa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30-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09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92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94</meta:user-defined>
    <dc:language>nl</dc:language>
    <meta:user-defined meta:name="OVERHEIDop.locatietype/OVERHEIDop.gebiedsmarkering">Punt</meta:user-defined>
    <meta:user-defined meta:name="DC.title">Publicatie - Besluit verleende omgevingsvergunning Holstraat 6, Hilvarenbeek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97</meta:user-defined>
    <meta:user-defined meta:name="OVERHEIDop.GmbID/DC.identifier">gmb-2022-299297</meta:user-defined>
    <meta:user-defined meta:name="OVERHEIDop.versieInformatie"/>
  </office:meta>
</office:document-meta>
</file>