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Op 13 juni 2022 is vergunning verleend voor het houden van het evenement Blauwe reiger pleinspektakel. Het evenement vindt plaats op zondag 3 juli 2022 van 12.00-23.00 uur. Het evenement wordt gehouden op het Raadhuisplein in Hoogkarspel.</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2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Blauwe reiger pleinspektakel</meta:user-defined>
    <meta:user-defined meta:name="DCTERMS.W3CDTF/DCTERMS.available">2022-07-01</meta:user-defined>
    <meta:user-defined meta:name="DCTERMS.W3CDTF/OVERHEIDop.jaargang">2022</meta:user-defined>
    <meta:user-defined meta:name="OVERHEIDop.publicationIssue">299289</meta:user-defined>
    <meta:user-defined meta:name="OVERHEIDop.GmbID/DC.identifier">gmb-2022-299289</meta:user-defined>
    <meta:user-defined meta:name="OVERHEIDop.versieInformatie"/>
  </office:meta>
</office:document-meta>
</file>