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72-VGW-49172</text:p>
            <text:p text:style-name="common-al">Omschrijving: hydrologisch herstel middels het dempen van rabatsloten ten zuidwesten van Kannunikesven in eigendom en in opdracht van Brabants Landschap</text:p>
            <text:p text:style-name="common-al">Adres: Kannunikesven (ongenummerd)</text:p>
            <text:p text:style-name="common-al">Soort aanvraag: Aanleg</text:p>
            <text:p text:style-name="common-al">Besluit: Verleend</text:p>
            <text:p text:style-name="common-al">Besluitdatum: 29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28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8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8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72-VGW-49172</meta:user-defined>
    <meta:user-defined meta:name="DCTERMS.abstract">hydrologisch herstel middels het dempen van rabatsloten ten zuidwesten van Kannunikesven in eigendom en in opdracht van Brabants Landschap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86</meta:user-defined>
    <meta:user-defined meta:name="OVERHEIDop.GmbID/DC.identifier">gmb-2022-299286</meta:user-defined>
    <meta:user-defined meta:name="OVERHEIDop.versieInformatie"/>
  </office:meta>
</office:document-meta>
</file>