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kenburg 1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22 een aanvraag voor een omgevingsvergunning ontvangen. Dit betreft het plaatsen van een enkelzijdig ING-lichtbakje. ter plaatse van de Lekkenburg 11 in Gouda. De aanvraag is geregistreerd onder kenmerk 2022069526.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928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8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8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kkenburg 11 in Gouda</meta:user-defined>
    <meta:user-defined meta:name="DCTERMS.W3CDTF/DCTERMS.available">2022-07-01</meta:user-defined>
    <meta:user-defined meta:name="DCTERMS.W3CDTF/OVERHEIDop.jaargang">2022</meta:user-defined>
    <meta:user-defined meta:name="OVERHEIDop.publicationIssue">299285</meta:user-defined>
    <meta:user-defined meta:name="OVERHEIDop.GmbID/DC.identifier">gmb-2022-299285</meta:user-defined>
    <meta:user-defined meta:name="OVERHEIDop.versieInformatie"/>
  </office:meta>
</office:document-meta>
</file>