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nieuwbouw van een bedrijfspand, Vermogenweg 223 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mgevingsvergunning op het adres Vermogenweg 223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de nieuwbouw van een bedrijfspand. De gemeente heeft op 27 jun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8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92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de nieuwbouw van een bedrijfspand, Vermogenweg 223  in Mijdre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83</meta:user-defined>
    <meta:user-defined meta:name="OVERHEIDop.GmbID/DC.identifier">gmb-2022-299283</meta:user-defined>
    <meta:user-defined meta:name="OVERHEIDop.versieInformatie"/>
  </office:meta>
</office:document-meta>
</file>