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Intrekking vergunning inzameling groenafval, Parklaan 84 in Wo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besloten om de omgevingsvergunning milieu voor het bedrijf op het adres Parklaan 84 in Woerden in te trekken. Het gaat om het intrekken van Intrekking vergunning inzameling groenafval.</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
                <text:span text:style-name="nadrukvet">Bent u het niet eens met het intrekken van de vergunning?</text:span>
              </text:span>
            </text:span>
          </text:p>
            <text:p text:style-name="common-al">U kunt de rechtbank Midden-Nederland tot 6 weken na datum publicatielaten weten dat u het niet eens bent met het intrekken van de vergunning. Dit heet in beroep gaan. U kunt in beroep gaan als de intrekking van de vergunning tegen uw belangen ingaat. In deze periode kunt u ook de documenten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196411.</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intrekken van de vergunning. Dit kan schriftelijk of online. Het schriftelijke beroepschrift stuurt u naar: Rechtbank Midden-Nederland, afdeling bestuursrecht, o.v.v. bodemprocedures,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ingetrokken, mogen de activiteiten niet meer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928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8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8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voor Intrekking vergunning inzameling groenafval, Parklaan 84 in Woerden</meta:user-defined>
    <meta:user-defined meta:name="DCTERMS.W3CDTF/DCTERMS.available">2022-07-01</meta:user-defined>
    <meta:user-defined meta:name="DCTERMS.W3CDTF/OVERHEIDop.jaargang">2022</meta:user-defined>
    <meta:user-defined meta:name="OVERHEIDop.publicationIssue">299280</meta:user-defined>
    <meta:user-defined meta:name="OVERHEIDop.GmbID/DC.identifier">gmb-2022-299280</meta:user-defined>
    <meta:user-defined meta:name="OVERHEIDop.versieInformatie"/>
  </office:meta>
</office:document-meta>
</file>