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een aanlegvergunning voor het kappen van bomen nabij windturbine E4 op het BCT-terrein op locatie Sectie K nummer 127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2 heeft de gemeente Zundert een aanvraag voor een omgevingsvergunning ontvangen voor een aanlegvergunning voor het kappen van bomen nabij windturbine E4 op het BCT-terrein op locatie Sectie K nummer 1270 in Rijsbergen. De aanvraag is geregistreerd onder zaaknummer Z22-000471. De aanvraag betreft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9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een aanlegvergunning voor het kappen van bomen nabij windturbine E4 op het BCT-terrein op locatie Sectie K nummer 1270 in Rijsberg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27</meta:user-defined>
    <meta:user-defined meta:name="OVERHEIDop.GmbID/DC.identifier">gmb-2022-29927</meta:user-defined>
    <meta:user-defined meta:name="OVERHEIDop.versieInformatie"/>
  </office:meta>
</office:document-meta>
</file>