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llenpad 50 1081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llenpad 50 1081KC Amsterdam</text:p>
            <text:p text:style-name="common-al">Omschrijving: vergroten van de recreatiewoning, door het bouwen van een aanbouw aan de voor- en zijgevel</text:p>
            <text:p text:style-name="common-al">Datum ontvangst: 19-06-2022</text:p>
            <text:p text:style-name="common-al">Zaaknummer: Z2022-Z004082</text:p>
            <text:p text:style-name="common-al">OLO nummer: 706271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6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6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6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4082</meta:user-defined>
    <meta:user-defined meta:name="DCTERMS.abstract">vergroten van de recreatiewoning. door het bouwen van een aanbouw aan de voor- en zijgevel</meta:user-defined>
    <dc:language>nl</dc:language>
    <meta:user-defined meta:name="OVERHEIDop.locatietype/OVERHEIDop.gebiedsmarkering">Punt</meta:user-defined>
    <meta:user-defined meta:name="DC.title">Aanvraag omgevingsvergunning Jollenpad 50 1081KC Amsterdam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268</meta:user-defined>
    <meta:user-defined meta:name="OVERHEIDop.GmbID/DC.identifier">gmb-2022-299268</meta:user-defined>
    <meta:user-defined meta:name="OVERHEIDop.versieInformatie"/>
  </office:meta>
</office:document-meta>
</file>