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entweg langs de N210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evenementenvergunning voor Tijdrit 23-07-2022 op locatie B-weg langs de N210 tussen Lekkerkerk en Bergambacht. De aanvraag is geregistreerd onder zaaknummer SXO-202215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92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ventweg langs de N210 Krimpener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66</meta:user-defined>
    <meta:user-defined meta:name="OVERHEIDop.GmbID/DC.identifier">gmb-2022-299266</meta:user-defined>
    <meta:user-defined meta:name="OVERHEIDop.versieInformatie"/>
  </office:meta>
</office:document-meta>
</file>