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Concerten Rammstein op 4 en 5 juli 2022 - Stadspark de Goffer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7-2022</text:p>
            <text:p text:style-name="common-al">
            <text:span text:style-name="nadrukvet">Omschrijving: </text:span>Evenementenvergunning (Stadspark De Goffer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49107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7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7-06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8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juni 2022 tot en met 08 augustus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9265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265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265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Concerten Rammstein op 4 en 5 juli 2022 - Stadspark de Goffert te Nijmegen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265</meta:user-defined>
    <meta:user-defined meta:name="OVERHEIDop.GmbID/DC.identifier">gmb-2022-299265</meta:user-defined>
    <meta:user-defined meta:name="OVERHEIDop.versieInformatie"/>
  </office:meta>
</office:document-meta>
</file>