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precariobelasting 2022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19 april 2022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Wijzigingsbesluit Verordening precariobelasting 2022, eerste wijzig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oofdstuk 4 van de bij de Verordening precariobelasting 2022 behorende tarieventabel wordt gewijzigd en gelezen als volgt;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oofdstuk 4 Terrass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 Per maan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 per jaa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  <text:p text:style-name="table_al">
                      <text:span text:style-name="nadrukvet">Per ma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  <text:p text:style-name="table_al">
                      <text:span text:style-name="nadrukvet">Per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Het tarief bedraagt voor voorwerpen onder, op of boven een terras, bij een totaal ingenomen oppervlakte per m2:</text:p>
                  </table:table-cell>
                  <table:table-cell table:style-name="cell_frame_all" table:number-rows-spanned="1" table:number-columns-spanned="1">
                    <text:p text:style-name="table_al">€ 1,07</text:p>
                  </table:table-cell>
                  <table:table-cell table:style-name="cell_frame_all" table:number-rows-spanned="1" table:number-columns-spanned="1">
                    <text:p text:style-name="table_al">€ 11,39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it besluit treedt in werking de dag na de bekendmaking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 “Wijzigingsbesluit Verordening precariobelasting 2022, eerste wijzig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</text:span></text:p>
            <text:p><text:span text:style-name="functie">in zijn openbare vergadering van 9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interim-griffier </text:span></text:p>
            <text:p><text:span text:style-name="functie">M.C. (Marijke) van de Plass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26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DCTERMS.alternative">Verordening precariobelasting 2022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64</meta:user-defined>
    <meta:user-defined meta:name="OVERHEIDop.betreftRegeling">CVDR667515_2</meta:user-defined>
    <meta:user-defined meta:name="xs:date/OVERHEIDop.startdatum">2022-07-02</meta:user-defined>
    <meta:user-defined meta:name="OVERHEIDop.GmbID/DC.identifier">gmb-2022-299264</meta:user-defined>
    <meta:user-defined meta:name="OVERHEIDop.versieInformatie"/>
  </office:meta>
</office:document-meta>
</file>