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Galleestr 67B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ingediend voor een omgevingsvergunning. De aanvraag is geregistreerd onder kenmerk 187610735. De aanvraag gaat over het aanleggen van een uitrit aan de Burgemeester Galleestr 67B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26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6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6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urgemeester Galleestr 67B in Vorden, het aanleggen van een uitrit</meta:user-defined>
    <meta:user-defined meta:name="DCTERMS.W3CDTF/DCTERMS.available">2022-07-01</meta:user-defined>
    <meta:user-defined meta:name="DCTERMS.W3CDTF/OVERHEIDop.jaargang">2022</meta:user-defined>
    <meta:user-defined meta:name="OVERHEIDop.externeBijlage">Aanvraagformulier (publiceerbare versie)|exb-2022-37106</meta:user-defined>
    <meta:user-defined meta:name="OVERHEIDop.publicationIssue">299260</meta:user-defined>
    <meta:user-defined meta:name="OVERHEIDop.GmbID/DC.identifier">gmb-2022-299260</meta:user-defined>
    <meta:user-defined meta:name="OVERHEIDop.versieInformatie"/>
  </office:meta>
</office:document-meta>
</file>