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lengde beslistermijn omgevingsvergunning, Ravelijn 1, het transformeren van voormalige bibliotheek naar appartementen (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1 april 2022 ontvangen aanvraag omgevingsvergunning voor het transformeren van voormalige bibliotheek naar appartementen (29) op locatie Ravelijn 1 de beslistermijn verlengd tot 12 augustus 2022. De aanvraag heeft dossiernummer: 22Z0000715.</text:p>
            <text:p text:style-name="common-al"/>
            <text:p text:style-name="common-al">Ter inzage</text:p>
            <text:p text:style-name="common-al">De stukken liggen vanaf 6 juli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925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5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5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715</meta:user-defined>
    <dc:language>nl</dc:language>
    <meta:user-defined meta:name="OVERHEIDop.locatietype/OVERHEIDop.gebiedsmarkering">Adres</meta:user-defined>
    <meta:user-defined meta:name="DC.title">Gemeente Zeewolde, verlengde beslistermijn omgevingsvergunning, Ravelijn 1, het transformeren van voormalige bibliotheek naar appartementen (29)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9258</meta:user-defined>
    <meta:user-defined meta:name="OVERHEIDop.GmbID/DC.identifier">gmb-2022-299258</meta:user-defined>
    <meta:user-defined meta:name="OVERHEIDop.versieInformatie"/>
  </office:meta>
</office:document-meta>
</file>