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retsweg 1, 6351JX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2 een besluit genomen op de aanvraag met zaaknummer 2022-018522 voor 3 scharrelruimtes bij bestaande pluimveestallen en vergroten wateropvang, op locatie Aretsweg 1, 6351 JX te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uitvoeren van werkzaamheden, geen bouwwerkzaamheden zijnd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92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mgevingsvergunning op locatie Aretsweg 1, 6351 JX  te Bocholtz</meta:user-defined>
    <dc:language>nl</dc:language>
    <meta:user-defined meta:name="OVERHEIDop.locatietype/OVERHEIDop.gebiedsmarkering">Punt</meta:user-defined>
    <meta:user-defined meta:name="DC.title">Kennisgeving besluit op aanvraag beschikking, Aretsweg 1, 6351JX Bocholtz</meta:user-defined>
    <meta:user-defined meta:name="DCTERMS.W3CDTF/DCTERMS.available">2022-07-01</meta:user-defined>
    <meta:user-defined meta:name="DCTERMS.W3CDTF/OVERHEIDop.jaargang">2022</meta:user-defined>
    <meta:user-defined meta:name="OVERHEIDop.publicationIssue">299257</meta:user-defined>
    <meta:user-defined meta:name="OVERHEIDop.GmbID/DC.identifier">gmb-2022-299257</meta:user-defined>
    <meta:user-defined meta:name="OVERHEIDop.versieInformatie"/>
  </office:meta>
</office:document-meta>
</file>