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 en Eyso de Wendt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oorstraat en Eyso de Wendtstraat, het organiseren van Bouwvakfeest Kollum op 18, 19 en 20 augustus 2022 (aanvraag is ontvangen op 22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2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7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Voorstraat en Eyso de Wendtstraat te Koll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251</meta:user-defined>
    <meta:user-defined meta:name="OVERHEIDop.GmbID/DC.identifier">gmb-2022-299251</meta:user-defined>
    <meta:user-defined meta:name="OVERHEIDop.versieInformatie"/>
  </office:meta>
</office:document-meta>
</file>