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imantanstraat, t.h.v. nr. 23-25</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instemmingsbesluit kabels en leidingen : het aanleggen van een telecommunicatie aansluiting, op locatie Kalimantanstraat, t.h.v. nr. 23-25. De aanvraag is geregistreerd onder zaaknummer V-2022-38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2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Kalimantanstraat, t.h.v. nr. 23-25</meta:user-defined>
    <meta:user-defined meta:name="DCTERMS.W3CDTF/DCTERMS.available">2022-07-01</meta:user-defined>
    <meta:user-defined meta:name="DCTERMS.W3CDTF/OVERHEIDop.jaargang">2022</meta:user-defined>
    <meta:user-defined meta:name="OVERHEIDop.publicationIssue">299248</meta:user-defined>
    <meta:user-defined meta:name="OVERHEIDop.GmbID/DC.identifier">gmb-2022-299248</meta:user-defined>
    <meta:user-defined meta:name="OVERHEIDop.versieInformatie"/>
  </office:meta>
</office:document-meta>
</file>